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041in" style:use-optimal-column-width="false"/>
    </style:style>
    <style:style style:name="Table1" style:family="table" style:master-page-name="MP0">
      <style:table-properties style:width="6.3041in" fo:margin-left="-0.1055in" table:align="left"/>
    </style:style>
    <style:style style:name="TableRow3" style:family="table-row">
      <style:table-row-properties style:min-row-height="2.25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margin-top="0.125in" fo:margin-left="0.125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style:snap-to-layout-grid="false" fo:margin-top="0.125in" fo:margin-left="0.125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style:snap-to-layout-grid="false" fo:margin-top="0.125in" fo:margin-left="0.1256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style:snap-to-layout-grid="false" fo:margin-top="0.125in" fo:margin-left="0.1256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style:snap-to-layout-grid="false" fo:margin-top="0.125in" fo:margin-left="0.1256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style:snap-to-layout-grid="false" fo:margin-top="0.125in" fo:margin-left="0.1256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本文" style:family="paragraph">
      <style:paragraph-properties style:snap-to-layout-grid="false" fo:margin-top="0.125in"/>
    </style:style>
    <style:style style:name="P35" style:parent-style-name="本文" style:family="paragraph">
      <style:paragraph-properties style:snap-to-layout-grid="false" fo:margin-top="0.1486in" fo:line-height="150%"/>
    </style:style>
    <style:style style:name="P36" style:parent-style-name="內文" style:family="paragraph">
      <style:paragraph-properties style:snap-to-layout-grid="false" fo:margin-top="0.1486in" fo:line-height="150%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margin-top="0.1486in" fo:line-height="150%"/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style:snap-to-layout-grid="false" fo:text-align="center" fo:margin-top="0.1486in" fo:line-height="150%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服務期間：自_____________(年/月/日)至_____________(年/月/日)</text:p>
            <text:p text:style-name="P12">服務時數：________小時<text:s text:c="7"/>至目前累計時數：________小時</text:p>
            <text:p text:style-name="P13"><text:span text:style-name="T14">服務機構</text:span><text:span text:style-name="T15"><text:s/>/<text:s/></text:span><text:span text:style-name="T16">主辦機構名稱</text:span><text:span text:style-name="T17">：</text:span><text:span text:style-name="T18">________________________________</text:span></text:p>
            <text:p text:style-name="P19"><text:span text:style-name="T20">服務活動名稱</text:span><text:span text:style-name="T21">：</text:span><text:span text:style-name="T22">_______________________________________</text:span></text:p>
            <text:p text:style-name="P23"><text:span text:style-name="T24">擔任志工角色：</text:span><text:span text:style-name="T25">________________________________________</text:span></text:p>
            <text:p text:style-name="P26"><text:span text:style-name="T27">服務對象</text:span><text:span text:style-name="T28">：</text:span><text:span text:style-name="T29">___________________________________________</text:span></text:p>
            <text:p text:style-name="P30"/>
          </table:table-cell>
        </table:table-row>
      </table:table>
      <text:p text:style-name="P31"><text:span text:style-name="T32">一、服務內容摘要</text:span><text:span text:style-name="T33">：</text:span></text:p>
      <text:p text:style-name="P34">(一)地點：</text:p>
      <text:p text:style-name="P35">(二)工作內容說明：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><text:span text:style-name="T37">二、服務心得及反思</text:span><text:span text:style-name="T38">：</text:span><text:span text:style-name="T39">(</text:span><text:span text:style-name="T40">頁數不足請自行增列</text:span><text:span text:style-name="T41">)</text:span>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><text:span text:style-name="T44">　　　　　　　　學生簽名：　　　　　　　日期：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亞洲大學社會工作學系</text:p>
        <text:p text:style-name="P7"><text:span text:style-name="T8">志願服務心得</text:span></text:p>
        <text:p text:style-name="P9"/>
        <text:p text:style-name="P10">班級_________<text:s/>學號___________<text:s/>姓名_________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</dc:title>
    <dc:description/>
    <dc:subject/>
    <meta:initial-creator>thmu</meta:initial-creator>
    <dc:creator>USER</dc:creator>
    <meta:creation-date>2021-10-12T07:05:00Z</meta:creation-date>
    <dc:date>2021-10-12T07:05:00Z</dc: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1" meta:paragraph-count="1" meta:word-count="142" meta:character-count="952" meta:row-count="6" meta:non-whitespace-character-count="811"/>
  </office:meta>
</office:document-meta>
</file>