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P8" style:parent-style-name="內文" style:family="paragraph">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P17" style:parent-style-name="內文" style:family="paragraph">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P217" style:parent-style-name="內文" style:family="paragraph">
      <style:text-properties style:font-name="新細明體"/>
    </style:style>
    <style:style style:name="P218" style:parent-style-name="內文Web" style:family="paragraph">
      <style:paragraph-properties fo:background-color="#FFFFFF"/>
    </style:style>
    <style:style style:name="T219" style:parent-style-name="預設段落字型" style:family="text">
      <style:text-properties style:font-name="Calibri"/>
    </style:style>
    <style:style style:name="T220" style:parent-style-name="預設段落字型" style:family="text">
      <style:text-properties style:font-name="Calibri" style:font-name-complex="Arial" fo:color="#000000"/>
    </style:style>
    <style:style style:name="T221" style:parent-style-name="預設段落字型" style:family="text">
      <style:text-properties style:font-name="Calibri" style:font-name-complex="Arial" fo:color="#000000"/>
    </style:style>
    <style:style style:name="T222" style:parent-style-name="預設段落字型" style:family="text">
      <style:text-properties style:font-name="Calibri" style:font-name-complex="Arial" fo:color="#000000"/>
    </style:style>
    <style:style style:name="P223" style:parent-style-name="內文Web" style:family="paragraph">
      <style:paragraph-properties fo:background-color="#FFFFFF"/>
    </style:style>
    <style:style style:name="T224" style:parent-style-name="預設段落字型" style:family="text">
      <style:text-properties style:font-name="Calibri" style:font-name-complex="Arial" fo:color="#000000"/>
    </style:style>
    <style:style style:name="T225" style:parent-style-name="預設段落字型" style:family="text">
      <style:text-properties style:font-name="Calibri" style:font-name-complex="Arial" fo:color="#000000"/>
    </style:style>
    <style:style style:name="T226" style:parent-style-name="預設段落字型" style:family="text">
      <style:text-properties style:font-name-complex="Arial" fo:color="#000000"/>
    </style:style>
    <style:style style:name="T227" style:parent-style-name="預設段落字型" style:family="text">
      <style:text-properties style:font-name="Calibri" style:font-name-complex="Arial" fo:color="#000000"/>
    </style:style>
    <style:style style:name="T228" style:parent-style-name="預設段落字型" style:family="text">
      <style:text-properties style:font-name-complex="Arial" fo:color="#000000"/>
    </style:style>
    <style:style style:name="T229" style:parent-style-name="預設段落字型" style:family="text">
      <style:text-properties style:font-name-complex="Arial" fo:color="#000000"/>
    </style:style>
    <style:style style:name="T230" style:parent-style-name="預設段落字型" style:family="text">
      <style:text-properties style:font-name-complex="Arial" fo:color="#000000"/>
    </style:style>
    <style:style style:name="T231" style:parent-style-name="預設段落字型" style:family="text">
      <style:text-properties style:font-name-complex="Arial" fo:color="#000000"/>
    </style:style>
    <style:style style:name="T232" style:parent-style-name="預設段落字型" style:family="text">
      <style:text-properties style:font-name-complex="Arial" fo:color="#000000"/>
    </style:style>
    <style:style style:name="T233" style:parent-style-name="預設段落字型" style:family="text">
      <style:text-properties style:font-name-complex="Arial" fo:color="#000000"/>
    </style:style>
    <style:style style:name="T234" style:parent-style-name="預設段落字型" style:family="text">
      <style:text-properties style:font-name-complex="Arial" fo:color="#000000"/>
    </style:style>
    <style:style style:name="T235" style:parent-style-name="預設段落字型" style:family="text">
      <style:text-properties style:font-name-complex="Arial" fo:color="#000000"/>
    </style:style>
    <style:style style:name="T236" style:parent-style-name="預設段落字型" style:family="text">
      <style:text-properties style:font-name-complex="Arial" fo:color="#000000"/>
    </style:style>
    <style:style style:name="T237" style:parent-style-name="預設段落字型" style:family="text">
      <style:text-properties style:font-name-complex="Arial" fo:color="#000000"/>
    </style:style>
    <style:style style:name="T238" style:parent-style-name="預設段落字型" style:family="text">
      <style:text-properties style:font-name-complex="Arial" fo:color="#000000"/>
    </style:style>
    <style:style style:name="T239" style:parent-style-name="預設段落字型" style:family="text">
      <style:text-properties style:font-name-complex="Arial" fo:color="#000000"/>
    </style:style>
    <style:style style:name="T240" style:parent-style-name="預設段落字型" style:family="text">
      <style:text-properties style:font-name-complex="Arial" fo:color="#000000"/>
    </style:style>
    <style:style style:name="T241" style:parent-style-name="預設段落字型" style:family="text">
      <style:text-properties style:font-name-complex="Arial" fo:color="#000000"/>
    </style:style>
    <style:style style:name="T242" style:parent-style-name="預設段落字型" style:family="text">
      <style:text-properties style:font-name-complex="Arial" fo:color="#000000"/>
    </style:style>
    <style:style style:name="T243" style:parent-style-name="預設段落字型" style:family="text">
      <style:text-properties style:font-name-complex="Arial" fo:color="#000000"/>
    </style:style>
    <style:style style:name="T244" style:parent-style-name="預設段落字型" style:family="text">
      <style:text-properties style:font-name-complex="Arial" fo:color="#000000"/>
    </style:style>
    <style:style style:name="T245" style:parent-style-name="預設段落字型" style:family="text">
      <style:text-properties style:font-name-complex="Arial" fo:color="#000000"/>
    </style:style>
    <style:style style:name="T246" style:parent-style-name="預設段落字型" style:family="text">
      <style:text-properties style:font-name-complex="Arial" fo:color="#000000"/>
    </style:style>
    <style:style style:name="T247" style:parent-style-name="預設段落字型" style:family="text">
      <style:text-properties style:font-name-complex="Arial" fo:color="#000000"/>
    </style:style>
    <style:style style:name="T248" style:parent-style-name="預設段落字型" style:family="text">
      <style:text-properties style:font-name-complex="Arial" fo:color="#000000"/>
    </style:style>
    <style:style style:name="T249" style:parent-style-name="預設段落字型" style:family="text">
      <style:text-properties style:font-name-complex="Arial" fo:color="#000000"/>
    </style:style>
    <style:style style:name="T250" style:parent-style-name="預設段落字型" style:family="text">
      <style:text-properties style:font-name-complex="Arial" fo:color="#000000"/>
    </style:style>
    <style:style style:name="T251" style:parent-style-name="預設段落字型" style:family="text">
      <style:text-properties style:font-name-complex="Arial" fo:color="#000000"/>
    </style:style>
    <style:style style:name="T252" style:parent-style-name="預設段落字型" style:family="text">
      <style:text-properties style:font-name-complex="Arial" fo:color="#000000"/>
    </style:style>
    <style:style style:name="T253" style:parent-style-name="預設段落字型" style:family="text">
      <style:text-properties style:font-name-complex="Arial" fo:color="#000000"/>
    </style:style>
    <style:style style:name="T254" style:parent-style-name="預設段落字型" style:family="text">
      <style:text-properties style:font-name-complex="Arial" fo:color="#000000"/>
    </style:style>
    <style:style style:name="T255" style:parent-style-name="預設段落字型" style:family="text">
      <style:text-properties style:font-name-complex="Arial" fo:color="#000000"/>
    </style:style>
    <style:style style:name="T256" style:parent-style-name="預設段落字型" style:family="text">
      <style:text-properties style:font-name-complex="Arial" fo:color="#000000"/>
    </style:style>
    <style:style style:name="T257" style:parent-style-name="預設段落字型" style:family="text">
      <style:text-properties style:font-name-complex="Arial" fo:color="#000000"/>
    </style:style>
    <style:style style:name="T258" style:parent-style-name="預設段落字型" style:family="text">
      <style:text-properties style:font-name-complex="Arial" fo:color="#000000"/>
    </style:style>
    <style:style style:name="T259" style:parent-style-name="預設段落字型" style:family="text">
      <style:text-properties style:font-name-complex="Arial" fo:color="#000000"/>
    </style:style>
    <style:style style:name="T260" style:parent-style-name="預設段落字型" style:family="text">
      <style:text-properties style:font-name-complex="Arial" fo:color="#000000"/>
    </style:style>
    <style:style style:name="T261" style:parent-style-name="預設段落字型" style:family="text">
      <style:text-properties style:font-name-complex="Arial" fo:color="#000000"/>
    </style:style>
    <style:style style:name="T262" style:parent-style-name="預設段落字型" style:family="text">
      <style:text-properties style:font-name-complex="Arial" fo:color="#000000"/>
    </style:style>
    <style:style style:name="T263" style:parent-style-name="預設段落字型" style:family="text">
      <style:text-properties style:font-name-complex="Arial" fo:color="#000000"/>
    </style:style>
    <style:style style:name="T264" style:parent-style-name="預設段落字型" style:family="text">
      <style:text-properties style:font-name-complex="Arial" fo:color="#000000"/>
    </style:style>
    <style:style style:name="T265" style:parent-style-name="預設段落字型" style:family="text">
      <style:text-properties style:font-name-complex="Arial" fo:color="#000000"/>
    </style:style>
    <style:style style:name="T266" style:parent-style-name="預設段落字型" style:family="text">
      <style:text-properties style:font-name-complex="Arial" fo:color="#000000"/>
    </style:style>
    <style:style style:name="T267" style:parent-style-name="預設段落字型" style:family="text">
      <style:text-properties style:font-name-complex="Arial" fo:color="#000000"/>
    </style:style>
    <style:style style:name="T268" style:parent-style-name="預設段落字型" style:family="text">
      <style:text-properties style:font-name-complex="Arial" fo:color="#000000"/>
    </style:style>
    <style:style style:name="T269" style:parent-style-name="預設段落字型" style:family="text">
      <style:text-properties style:font-name-complex="Arial" fo:color="#000000"/>
    </style:style>
    <style:style style:name="T270" style:parent-style-name="預設段落字型" style:family="text">
      <style:text-properties style:font-name-complex="Arial" fo:color="#000000"/>
    </style:style>
    <style:style style:name="T271" style:parent-style-name="預設段落字型" style:family="text">
      <style:text-properties style:font-name-complex="Arial" fo:color="#000000"/>
    </style:style>
    <style:style style:name="T272" style:parent-style-name="預設段落字型" style:family="text">
      <style:text-properties style:font-name-complex="Arial" fo:color="#000000"/>
    </style:style>
    <style:style style:name="T273" style:parent-style-name="預設段落字型" style:family="text">
      <style:text-properties style:font-name-complex="Arial" fo:color="#000000"/>
    </style:style>
    <style:style style:name="T274" style:parent-style-name="預設段落字型" style:family="text">
      <style:text-properties style:font-name-complex="Arial" fo:color="#000000"/>
    </style:style>
    <style:style style:name="T275" style:parent-style-name="預設段落字型" style:family="text">
      <style:text-properties style:font-name-complex="Arial" fo:color="#000000"/>
    </style:style>
    <style:style style:name="T276" style:parent-style-name="預設段落字型" style:family="text">
      <style:text-properties style:font-name-complex="Arial" fo:color="#000000"/>
    </style:style>
    <style:style style:name="T277" style:parent-style-name="預設段落字型" style:family="text">
      <style:text-properties style:font-name-complex="Arial" fo:color="#000000"/>
    </style:style>
    <style:style style:name="T278" style:parent-style-name="預設段落字型" style:family="text">
      <style:text-properties style:font-name-complex="Arial" fo:color="#000000"/>
    </style:style>
    <style:style style:name="T279" style:parent-style-name="預設段落字型" style:family="text">
      <style:text-properties style:font-name-complex="Arial" fo:color="#000000"/>
    </style:style>
    <style:style style:name="T280" style:parent-style-name="預設段落字型" style:family="text">
      <style:text-properties style:font-name-complex="Arial" fo:color="#000000"/>
    </style:style>
    <style:style style:name="T281" style:parent-style-name="預設段落字型" style:family="text">
      <style:text-properties style:font-name-complex="Arial" fo:color="#000000"/>
    </style:style>
    <style:style style:name="T282" style:parent-style-name="預設段落字型" style:family="text">
      <style:text-properties style:font-name-complex="Arial" fo:color="#000000"/>
    </style:style>
    <style:style style:name="T283" style:parent-style-name="預設段落字型" style:family="text">
      <style:text-properties style:font-name-complex="Arial" fo:color="#000000"/>
    </style:style>
    <style:style style:name="P284" style:parent-style-name="內文Web" style:family="paragraph">
      <style:paragraph-properties fo:background-color="#FFFFFF"/>
    </style:style>
    <style:style style:name="T285" style:parent-style-name="預設段落字型" style:family="text">
      <style:text-properties style:font-name="Calibri" style:font-name-complex="Arial" fo:color="#000000"/>
    </style:style>
    <style:style style:name="T286" style:parent-style-name="預設段落字型" style:family="text">
      <style:text-properties style:font-name-complex="Arial" fo:color="#000000"/>
    </style:style>
    <style:style style:name="T287" style:parent-style-name="預設段落字型" style:family="text">
      <style:text-properties style:font-name="Calibri" style:font-name-complex="Arial" fo:color="#000000"/>
    </style:style>
    <style:style style:name="T288" style:parent-style-name="預設段落字型" style:family="text">
      <style:text-properties style:font-name-complex="Arial" fo:color="#000000"/>
    </style:style>
    <style:style style:name="T289" style:parent-style-name="預設段落字型" style:family="text">
      <style:text-properties style:font-name="Calibri" style:font-name-complex="Arial" fo:color="#000000"/>
    </style:style>
    <style:style style:name="T290" style:parent-style-name="預設段落字型" style:family="text">
      <style:text-properties style:font-name-complex="Arial" fo:color="#000000"/>
    </style:style>
    <style:style style:name="T291" style:parent-style-name="預設段落字型" style:family="text">
      <style:text-properties style:font-name="Calibri" style:font-name-complex="Arial" fo:color="#000000"/>
    </style:style>
    <style:style style:name="T292" style:parent-style-name="預設段落字型" style:family="text">
      <style:text-properties style:font-name-complex="Arial" fo:color="#000000"/>
    </style:style>
    <style:style style:name="T293" style:parent-style-name="預設段落字型" style:family="text">
      <style:text-properties style:font-name="Calibri" style:font-name-complex="Arial" fo:color="#000000"/>
    </style:style>
    <style:style style:name="T294" style:parent-style-name="預設段落字型" style:family="text">
      <style:text-properties style:font-name="Calibri" style:font-name-complex="Arial" fo:color="#000000"/>
    </style:style>
    <style:style style:name="T295" style:parent-style-name="預設段落字型" style:family="text">
      <style:text-properties style:font-name="Calibri" style:font-name-complex="Arial" fo:color="#000000"/>
    </style:style>
    <style:style style:name="T296" style:parent-style-name="預設段落字型" style:family="text">
      <style:text-properties style:font-name-complex="Arial" fo:color="#000000"/>
    </style:style>
    <style:style style:name="T297" style:parent-style-name="預設段落字型" style:family="text">
      <style:text-properties style:font-name="Calibri" style:font-name-complex="Arial" fo:color="#000000"/>
    </style:style>
    <style:style style:name="T298" style:parent-style-name="預設段落字型" style:family="text">
      <style:text-properties style:font-name-complex="Arial" fo:color="#000000"/>
    </style:style>
    <style:style style:name="T299" style:parent-style-name="預設段落字型" style:family="text">
      <style:text-properties style:font-name="Calibri" style:font-name-complex="Arial" fo:color="#000000"/>
    </style:style>
    <style:style style:name="T300" style:parent-style-name="預設段落字型" style:family="text">
      <style:text-properties style:font-name-complex="Arial" fo:color="#000000"/>
    </style:style>
    <style:style style:name="T301" style:parent-style-name="預設段落字型" style:family="text">
      <style:text-properties style:font-name="Calibri" style:font-name-complex="Arial" fo:color="#000000"/>
    </style:style>
    <style:style style:name="T302" style:parent-style-name="預設段落字型" style:family="text">
      <style:text-properties style:font-name-complex="Arial" fo:color="#000000"/>
    </style:style>
    <style:style style:name="T303" style:parent-style-name="預設段落字型" style:family="text">
      <style:text-properties style:font-name="Calibri" style:font-name-complex="Arial" fo:color="#000000"/>
    </style:style>
    <style:style style:name="T304" style:parent-style-name="預設段落字型" style:family="text">
      <style:text-properties style:font-name-complex="Arial" fo:color="#000000"/>
    </style:style>
    <style:style style:name="T305" style:parent-style-name="預設段落字型" style:family="text">
      <style:text-properties style:font-name="Calibri" style:font-name-complex="Arial" fo:color="#000000"/>
    </style:style>
    <style:style style:name="T306" style:parent-style-name="預設段落字型" style:family="text">
      <style:text-properties style:font-name-complex="Arial" fo:color="#000000"/>
    </style:style>
    <style:style style:name="T307" style:parent-style-name="預設段落字型" style:family="text">
      <style:text-properties style:font-name="Calibri" style:font-name-complex="Arial" fo:color="#000000"/>
    </style:style>
    <style:style style:name="T308" style:parent-style-name="預設段落字型" style:family="text">
      <style:text-properties style:font-name="Calibri" style:font-name-complex="Arial" fo:color="#000000"/>
    </style:style>
    <style:style style:name="T309" style:parent-style-name="預設段落字型" style:family="text">
      <style:text-properties style:font-name="Calibri" style:font-name-complex="Arial" fo:color="#000000"/>
    </style:style>
    <style:style style:name="T310" style:parent-style-name="預設段落字型" style:family="text">
      <style:text-properties style:font-name-complex="Arial" fo:color="#000000"/>
    </style:style>
    <style:style style:name="T311" style:parent-style-name="預設段落字型" style:family="text">
      <style:text-properties style:font-name="Calibri" style:font-name-complex="Arial" fo:color="#000000"/>
    </style:style>
    <style:style style:name="T312" style:parent-style-name="預設段落字型" style:family="text">
      <style:text-properties style:font-name-complex="Arial" fo:color="#000000"/>
    </style:style>
    <style:style style:name="T313" style:parent-style-name="預設段落字型" style:family="text">
      <style:text-properties style:font-name="Calibri" style:font-name-complex="Arial" fo:color="#000000"/>
    </style:style>
    <style:style style:name="T314" style:parent-style-name="預設段落字型" style:family="text">
      <style:text-properties style:font-name-complex="Arial" fo:color="#000000"/>
    </style:style>
    <style:style style:name="T315" style:parent-style-name="預設段落字型" style:family="text">
      <style:text-properties style:font-name="Calibri" style:font-name-complex="Arial" fo:color="#000000"/>
    </style:style>
    <style:style style:name="T316" style:parent-style-name="預設段落字型" style:family="text">
      <style:text-properties style:font-name-complex="Arial" fo:color="#000000"/>
    </style:style>
    <style:style style:name="T317" style:parent-style-name="預設段落字型" style:family="text">
      <style:text-properties style:font-name="Calibri" style:font-name-complex="Arial" fo:color="#000000"/>
    </style:style>
    <style:style style:name="T318" style:parent-style-name="預設段落字型" style:family="text">
      <style:text-properties style:font-name-complex="Arial" fo:color="#000000"/>
    </style:style>
    <style:style style:name="T319" style:parent-style-name="預設段落字型" style:family="text">
      <style:text-properties style:font-name="Calibri" style:font-name-complex="Arial" fo:color="#000000"/>
    </style:style>
    <style:style style:name="T320" style:parent-style-name="預設段落字型" style:family="text">
      <style:text-properties style:font-name="Calibri" style:font-name-complex="Arial" fo:color="#000000"/>
    </style:style>
    <style:style style:name="T321" style:parent-style-name="預設段落字型" style:family="text">
      <style:text-properties style:font-name-complex="Arial" fo:color="#000000"/>
    </style:style>
    <style:style style:name="T322" style:parent-style-name="預設段落字型" style:family="text">
      <style:text-properties style:font-name="Calibri" style:font-name-complex="Arial" fo:color="#000000"/>
    </style:style>
    <style:style style:name="T323" style:parent-style-name="預設段落字型" style:family="text">
      <style:text-properties style:font-name-complex="Arial" fo:color="#000000"/>
    </style:style>
    <style:style style:name="T324" style:parent-style-name="預設段落字型" style:family="text">
      <style:text-properties style:font-name="Calibri" style:font-name-complex="Arial" fo:color="#000000"/>
    </style:style>
    <style:style style:name="T325" style:parent-style-name="預設段落字型" style:family="text">
      <style:text-properties style:font-name-complex="Arial" fo:color="#000000"/>
    </style:style>
    <style:style style:name="T326" style:parent-style-name="預設段落字型" style:family="text">
      <style:text-properties style:font-name="Calibri" style:font-name-complex="Arial" fo:color="#000000"/>
    </style:style>
    <style:style style:name="T327" style:parent-style-name="預設段落字型" style:family="text">
      <style:text-properties style:font-name-complex="Arial" fo:color="#000000"/>
    </style:style>
    <style:style style:name="T328" style:parent-style-name="預設段落字型" style:family="text">
      <style:text-properties style:font-name="Calibri" style:font-name-complex="Arial" fo:color="#000000"/>
    </style:style>
    <style:style style:name="T329" style:parent-style-name="預設段落字型" style:family="text">
      <style:text-properties style:font-name-complex="Arial" fo:color="#000000"/>
    </style:style>
    <style:style style:name="T330" style:parent-style-name="預設段落字型" style:family="text">
      <style:text-properties style:font-name="Calibri" style:font-name-complex="Arial" fo:color="#000000"/>
    </style:style>
    <style:style style:name="T331" style:parent-style-name="預設段落字型" style:family="text">
      <style:text-properties style:font-name-complex="Arial" fo:color="#000000"/>
    </style:style>
    <style:style style:name="T332" style:parent-style-name="預設段落字型" style:family="text">
      <style:text-properties style:font-name="Calibri" style:font-name-complex="Arial" fo:color="#000000"/>
    </style:style>
    <style:style style:name="T333" style:parent-style-name="預設段落字型" style:family="text">
      <style:text-properties style:font-name-complex="Arial" fo:color="#000000"/>
    </style:style>
    <style:style style:name="T334" style:parent-style-name="預設段落字型" style:family="text">
      <style:text-properties style:font-name="Calibri" style:font-name-complex="Arial" fo:color="#000000"/>
    </style:style>
    <style:style style:name="T335" style:parent-style-name="預設段落字型" style:family="text">
      <style:text-properties style:font-name-complex="Arial" fo:color="#000000"/>
    </style:style>
    <style:style style:name="T336" style:parent-style-name="預設段落字型" style:family="text">
      <style:text-properties style:font-name="Calibri" style:font-name-complex="Arial" fo:color="#000000"/>
    </style:style>
    <style:style style:name="T337" style:parent-style-name="預設段落字型" style:family="text">
      <style:text-properties style:font-name-complex="Arial" fo:color="#000000"/>
    </style:style>
    <style:style style:name="T338" style:parent-style-name="預設段落字型" style:family="text">
      <style:text-properties style:font-name="Calibri" style:font-name-complex="Arial" fo:color="#000000"/>
    </style:style>
    <style:style style:name="T339" style:parent-style-name="預設段落字型" style:family="text">
      <style:text-properties style:font-name-complex="Arial" fo:color="#000000"/>
    </style:style>
    <style:style style:name="T340" style:parent-style-name="預設段落字型" style:family="text">
      <style:text-properties style:font-name="Calibri" style:font-name-complex="Arial" fo:color="#000000"/>
    </style:style>
    <style:style style:name="T341" style:parent-style-name="預設段落字型" style:family="text">
      <style:text-properties style:font-name-complex="Arial" fo:color="#000000"/>
    </style:style>
    <style:style style:name="T342" style:parent-style-name="預設段落字型" style:family="text">
      <style:text-properties style:font-name="Calibri" style:font-name-complex="Arial" fo:color="#000000"/>
    </style:style>
    <style:style style:name="T343" style:parent-style-name="預設段落字型" style:family="text">
      <style:text-properties style:font-name-complex="Arial" fo:color="#000000"/>
    </style:style>
    <style:style style:name="T344" style:parent-style-name="預設段落字型" style:family="text">
      <style:text-properties style:font-name="Calibri"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alibri"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style:font-name="Calibri" style:font-name-complex="Arial" fo:color="#000000"/>
    </style:style>
    <style:style style:name="T349" style:parent-style-name="預設段落字型" style:family="text">
      <style:text-properties style:font-name-complex="Arial" fo:color="#000000"/>
    </style:style>
    <style:style style:name="T350" style:parent-style-name="預設段落字型" style:family="text">
      <style:text-properties style:font-name="Calibri" style:font-name-complex="Arial" fo:color="#000000"/>
    </style:style>
    <style:style style:name="T351" style:parent-style-name="預設段落字型" style:family="text">
      <style:text-properties style:font-name-complex="Arial" fo:color="#000000"/>
    </style:style>
    <style:style style:name="T352" style:parent-style-name="預設段落字型" style:family="text">
      <style:text-properties style:font-name="Calibri" style:font-name-complex="Arial" fo:color="#000000"/>
    </style:style>
    <style:style style:name="T353" style:parent-style-name="預設段落字型" style:family="text">
      <style:text-properties style:font-name-complex="Arial" fo:color="#000000"/>
    </style:style>
    <style:style style:name="T354" style:parent-style-name="預設段落字型" style:family="text">
      <style:text-properties style:font-name="Calibri" style:font-name-complex="Arial" fo:color="#000000"/>
    </style:style>
    <style:style style:name="P355" style:parent-style-name="內文Web" style:family="paragraph">
      <style:paragraph-properties fo:background-color="#FFFFFF"/>
    </style:style>
    <style:style style:name="T356" style:parent-style-name="預設段落字型" style:family="text">
      <style:text-properties style:font-name="Calibri" style:font-name-complex="Arial" fo:color="#000000"/>
    </style:style>
    <style:style style:name="T357" style:parent-style-name="預設段落字型" style:family="text">
      <style:text-properties style:font-name-complex="Arial" fo:color="#000000"/>
    </style:style>
    <style:style style:name="T358" style:parent-style-name="預設段落字型" style:family="text">
      <style:text-properties style:font-name="Calibri" style:font-name-complex="Arial" fo:color="#000000"/>
    </style:style>
    <style:style style:name="T359" style:parent-style-name="預設段落字型" style:family="text">
      <style:text-properties style:font-name-complex="Arial" fo:color="#000000"/>
    </style:style>
    <style:style style:name="T360" style:parent-style-name="預設段落字型" style:family="text">
      <style:text-properties style:font-name="Calibri" style:font-name-complex="Arial" fo:color="#000000"/>
    </style:style>
    <style:style style:name="T361" style:parent-style-name="預設段落字型" style:family="text">
      <style:text-properties style:font-name-complex="Arial" fo:color="#000000"/>
    </style:style>
    <style:style style:name="T362" style:parent-style-name="預設段落字型" style:family="text">
      <style:text-properties style:font-name="Calibri" style:font-name-complex="Arial" fo:color="#000000"/>
    </style:style>
    <style:style style:name="T363" style:parent-style-name="預設段落字型" style:family="text">
      <style:text-properties style:font-name-complex="Arial" fo:color="#000000"/>
    </style:style>
    <style:style style:name="T364" style:parent-style-name="預設段落字型" style:family="text">
      <style:text-properties style:font-name="Calibri" style:font-name-complex="Arial" fo:color="#000000"/>
    </style:style>
    <style:style style:name="T365" style:parent-style-name="預設段落字型" style:family="text">
      <style:text-properties style:font-name-complex="Arial" fo:color="#000000"/>
    </style:style>
    <style:style style:name="T366" style:parent-style-name="預設段落字型" style:family="text">
      <style:text-properties style:font-name="Calibri" style:font-name-complex="Arial" fo:color="#000000"/>
    </style:style>
    <style:style style:name="T367" style:parent-style-name="預設段落字型" style:family="text">
      <style:text-properties style:font-name-complex="Arial" fo:color="#000000"/>
    </style:style>
    <style:style style:name="T368" style:parent-style-name="預設段落字型" style:family="text">
      <style:text-properties style:font-name="Calibri" style:font-name-complex="Arial" fo:color="#000000"/>
    </style:style>
    <style:style style:name="T369" style:parent-style-name="預設段落字型" style:family="text">
      <style:text-properties style:font-name-complex="Arial" fo:color="#000000"/>
    </style:style>
    <style:style style:name="T370" style:parent-style-name="預設段落字型" style:family="text">
      <style:text-properties style:font-name="Calibri" style:font-name-complex="Arial" fo:color="#000000"/>
    </style:style>
    <style:style style:name="T371" style:parent-style-name="預設段落字型" style:family="text">
      <style:text-properties style:font-name-complex="Arial" fo:color="#000000"/>
    </style:style>
    <style:style style:name="T372" style:parent-style-name="預設段落字型" style:family="text">
      <style:text-properties style:font-name="Calibri" style:font-name-complex="Arial" fo:color="#000000"/>
    </style:style>
    <style:style style:name="T373" style:parent-style-name="預設段落字型" style:family="text">
      <style:text-properties style:font-name-complex="Arial" fo:color="#000000"/>
    </style:style>
    <style:style style:name="T374" style:parent-style-name="預設段落字型" style:family="text">
      <style:text-properties style:font-name="Calibri" style:font-name-complex="Arial" fo:color="#000000"/>
    </style:style>
    <style:style style:name="T375" style:parent-style-name="預設段落字型" style:family="text">
      <style:text-properties style:font-name-complex="Arial" fo:color="#000000"/>
    </style:style>
    <style:style style:name="T376" style:parent-style-name="預設段落字型" style:family="text">
      <style:text-properties style:font-name="Calibri" style:font-name-complex="Arial" fo:color="#000000"/>
    </style:style>
    <style:style style:name="T377" style:parent-style-name="預設段落字型" style:family="text">
      <style:text-properties style:font-name-complex="Arial" fo:color="#000000"/>
    </style:style>
    <style:style style:name="T378" style:parent-style-name="預設段落字型" style:family="text">
      <style:text-properties style:font-name="Calibri" style:font-name-complex="Arial" fo:color="#000000"/>
    </style:style>
    <style:style style:name="T379" style:parent-style-name="預設段落字型" style:family="text">
      <style:text-properties style:font-name-complex="Arial" fo:color="#000000"/>
    </style:style>
    <style:style style:name="T380" style:parent-style-name="預設段落字型" style:family="text">
      <style:text-properties style:font-name="Calibri" style:font-name-complex="Arial" fo:color="#000000"/>
    </style:style>
    <style:style style:name="T381" style:parent-style-name="預設段落字型" style:family="text">
      <style:text-properties style:font-name-complex="Arial" fo:color="#000000"/>
    </style:style>
    <style:style style:name="T382" style:parent-style-name="預設段落字型" style:family="text">
      <style:text-properties style:font-name="Calibri" style:font-name-complex="Arial" fo:color="#000000"/>
    </style:style>
    <style:style style:name="T383" style:parent-style-name="預設段落字型" style:family="text">
      <style:text-properties style:font-name-complex="Arial" fo:color="#000000"/>
    </style:style>
    <style:style style:name="T384" style:parent-style-name="預設段落字型" style:family="text">
      <style:text-properties style:font-name="Calibri" style:font-name-complex="Arial" fo:color="#000000"/>
    </style:style>
    <style:style style:name="T385" style:parent-style-name="預設段落字型" style:family="text">
      <style:text-properties style:font-name-complex="Arial" fo:color="#000000"/>
    </style:style>
    <style:style style:name="T386" style:parent-style-name="預設段落字型" style:family="text">
      <style:text-properties style:font-name="Calibri" style:font-name-complex="Arial" fo:color="#000000"/>
    </style:style>
    <style:style style:name="T387" style:parent-style-name="預設段落字型" style:family="text">
      <style:text-properties style:font-name-complex="Arial" fo:color="#000000"/>
    </style:style>
    <style:style style:name="T388" style:parent-style-name="預設段落字型" style:family="text">
      <style:text-properties style:font-name="Calibri" style:font-name-complex="Arial" fo:color="#000000"/>
    </style:style>
    <style:style style:name="T389" style:parent-style-name="預設段落字型" style:family="text">
      <style:text-properties style:font-name="Calibri" style:font-name-complex="Arial" fo:color="#000000"/>
    </style:style>
    <style:style style:name="T390" style:parent-style-name="預設段落字型" style:family="text">
      <style:text-properties style:font-name-complex="Arial" fo:color="#000000"/>
    </style:style>
    <style:style style:name="T391" style:parent-style-name="預設段落字型" style:family="text">
      <style:text-properties style:font-name="Calibri" style:font-name-complex="Arial" fo:color="#000000"/>
    </style:style>
    <style:style style:name="T392" style:parent-style-name="預設段落字型" style:family="text">
      <style:text-properties style:font-name-complex="Arial" fo:color="#000000"/>
    </style:style>
    <style:style style:name="T393" style:parent-style-name="預設段落字型" style:family="text">
      <style:text-properties style:font-name="Calibri" style:font-name-complex="Arial" fo:color="#000000"/>
    </style:style>
    <style:style style:name="T394" style:parent-style-name="預設段落字型" style:family="text">
      <style:text-properties style:font-name-complex="Arial" fo:color="#000000"/>
    </style:style>
    <style:style style:name="T395" style:parent-style-name="預設段落字型" style:family="text">
      <style:text-properties style:font-name="Calibri" style:font-name-complex="Arial" fo:color="#000000"/>
    </style:style>
    <style:style style:name="T396" style:parent-style-name="預設段落字型" style:family="text">
      <style:text-properties style:font-name-complex="Arial" fo:color="#000000"/>
    </style:style>
    <style:style style:name="T397" style:parent-style-name="預設段落字型" style:family="text">
      <style:text-properties style:font-name="Calibri" style:font-name-complex="Arial" fo:color="#000000"/>
    </style:style>
    <style:style style:name="T398" style:parent-style-name="預設段落字型" style:family="text">
      <style:text-properties style:font-name-complex="Arial" fo:color="#000000"/>
    </style:style>
    <style:style style:name="T399" style:parent-style-name="預設段落字型" style:family="text">
      <style:text-properties style:font-name="Calibri" style:font-name-complex="Arial" fo:color="#000000"/>
    </style:style>
    <style:style style:name="T400" style:parent-style-name="預設段落字型" style:family="text">
      <style:text-properties style:font-name="Calibri" style:font-name-complex="Arial" fo:color="#000000"/>
    </style:style>
    <style:style style:name="T401" style:parent-style-name="預設段落字型" style:family="text">
      <style:text-properties style:font-name-complex="Arial" fo:color="#000000"/>
    </style:style>
    <style:style style:name="T402" style:parent-style-name="預設段落字型" style:family="text">
      <style:text-properties style:font-name="Calibri" style:font-name-complex="Arial" fo:color="#000000"/>
    </style:style>
    <style:style style:name="T403" style:parent-style-name="預設段落字型" style:family="text">
      <style:text-properties style:font-name-complex="Arial" fo:color="#000000"/>
    </style:style>
    <style:style style:name="T404" style:parent-style-name="預設段落字型" style:family="text">
      <style:text-properties style:font-name="Calibri" style:font-name-complex="Arial" fo:color="#000000"/>
    </style:style>
    <style:style style:name="T405" style:parent-style-name="預設段落字型" style:family="text">
      <style:text-properties style:font-name-complex="Arial" fo:color="#000000"/>
    </style:style>
    <style:style style:name="T406" style:parent-style-name="預設段落字型" style:family="text">
      <style:text-properties style:font-name="Calibri" style:font-name-complex="Arial" fo:color="#000000"/>
    </style:style>
    <style:style style:name="T407" style:parent-style-name="預設段落字型" style:family="text">
      <style:text-properties style:font-name="Calibri" style:font-name-complex="Arial" fo:color="#000000"/>
    </style:style>
    <style:style style:name="T408" style:parent-style-name="預設段落字型" style:family="text">
      <style:text-properties style:font-name-complex="Arial" fo:color="#000000"/>
    </style:style>
    <style:style style:name="T409" style:parent-style-name="預設段落字型" style:family="text">
      <style:text-properties style:font-name="Calibri" style:font-name-complex="Arial" fo:color="#000000"/>
    </style:style>
    <style:style style:name="T410" style:parent-style-name="預設段落字型" style:family="text">
      <style:text-properties style:font-name-complex="Arial" fo:color="#000000"/>
    </style:style>
    <style:style style:name="T411" style:parent-style-name="預設段落字型" style:family="text">
      <style:text-properties style:font-name="Calibri" style:font-name-complex="Arial" fo:color="#000000"/>
    </style:style>
    <style:style style:name="T412" style:parent-style-name="預設段落字型" style:family="text">
      <style:text-properties style:font-name-complex="Arial" fo:color="#000000"/>
    </style:style>
    <style:style style:name="T413" style:parent-style-name="預設段落字型" style:family="text">
      <style:text-properties style:font-name="Calibri" style:font-name-complex="Arial" fo:color="#000000"/>
    </style:style>
    <style:style style:name="T414" style:parent-style-name="預設段落字型" style:family="text">
      <style:text-properties style:font-name-complex="Arial" fo:color="#000000"/>
    </style:style>
    <style:style style:name="T415" style:parent-style-name="預設段落字型" style:family="text">
      <style:text-properties style:font-name-complex="Arial" fo:color="#000000"/>
    </style:style>
    <style:style style:name="T416" style:parent-style-name="預設段落字型" style:family="text">
      <style:text-properties style:font-name-complex="Arial" fo:color="#000000"/>
    </style:style>
    <style:style style:name="T417" style:parent-style-name="預設段落字型" style:family="text">
      <style:text-properties style:font-name-complex="Arial" fo:color="#000000"/>
    </style:style>
    <style:style style:name="T418" style:parent-style-name="預設段落字型" style:family="text">
      <style:text-properties style:font-name-complex="Arial" fo:color="#000000"/>
    </style:style>
    <style:style style:name="T419" style:parent-style-name="預設段落字型" style:family="text">
      <style:text-properties style:font-name-complex="Arial" fo:color="#000000"/>
    </style:style>
    <style:style style:name="T420" style:parent-style-name="預設段落字型" style:family="text">
      <style:text-properties style:font-name-complex="Arial" fo:color="#000000"/>
    </style:style>
    <style:style style:name="P421" style:parent-style-name="內文Web" style:family="paragraph">
      <style:paragraph-properties fo:background-color="#FFFFFF"/>
    </style:style>
    <style:style style:name="P422" style:parent-style-name="內文Web" style:family="paragraph">
      <style:paragraph-properties fo:background-color="#FFFFFF"/>
    </style:style>
    <style:style style:name="P423" style:parent-style-name="內文Web" style:family="paragraph">
      <style:paragraph-properties fo:background-color="#FFFFFF"/>
    </style:style>
    <style:style style:name="P424" style:parent-style-name="內文Web" style:family="paragraph">
      <style:paragraph-properties fo:background-color="#FFFFFF"/>
    </style:style>
    <style:style style:name="T425" style:parent-style-name="預設段落字型" style:family="text">
      <style:text-properties style:font-name="Calibri" style:font-name-complex="Arial" fo:color="#000000"/>
    </style:style>
    <style:style style:name="T426" style:parent-style-name="預設段落字型" style:family="text">
      <style:text-properties style:font-name="Calibri" style:font-name-complex="Arial" fo:color="#000000"/>
    </style:style>
    <style:style style:name="T427" style:parent-style-name="預設段落字型" style:family="text">
      <style:text-properties style:font-name-complex="Arial" fo:color="#000000"/>
    </style:style>
    <style:style style:name="T428" style:parent-style-name="預設段落字型" style:family="text">
      <style:text-properties style:font-name-complex="Arial" fo:color="#000000"/>
    </style:style>
    <style:style style:name="T429" style:parent-style-name="預設段落字型" style:family="text">
      <style:text-properties style:font-name-complex="Arial" fo:color="#000000"/>
    </style:style>
    <style:style style:name="T430" style:parent-style-name="預設段落字型" style:family="text">
      <style:text-properties style:font-name-complex="Arial" fo:color="#000000"/>
    </style:style>
    <style:style style:name="T431" style:parent-style-name="預設段落字型" style:family="text">
      <style:text-properties style:font-name-complex="Arial" fo:color="#000000"/>
    </style:style>
    <style:style style:name="T432" style:parent-style-name="預設段落字型" style:family="text">
      <style:text-properties style:font-name-complex="Arial" fo:color="#000000"/>
    </style:style>
    <style:style style:name="T433" style:parent-style-name="預設段落字型" style:family="text">
      <style:text-properties style:font-name-complex="Arial" fo:color="#000000"/>
    </style:style>
    <style:style style:name="T434" style:parent-style-name="預設段落字型" style:family="text">
      <style:text-properties style:font-name-complex="Arial" fo:color="#000000"/>
    </style:style>
    <style:style style:name="T435" style:parent-style-name="預設段落字型" style:family="text">
      <style:text-properties style:font-name-complex="Arial" fo:color="#000000"/>
    </style:style>
    <style:style style:name="T436" style:parent-style-name="預設段落字型" style:family="text">
      <style:text-properties style:font-name-complex="Arial" fo:color="#000000"/>
    </style:style>
    <style:style style:name="T437" style:parent-style-name="預設段落字型" style:family="text">
      <style:text-properties style:font-name-complex="Arial" fo:color="#000000"/>
    </style:style>
    <style:style style:name="T438" style:parent-style-name="預設段落字型" style:family="text">
      <style:text-properties style:font-name-complex="Arial" fo:color="#000000"/>
    </style:style>
    <style:style style:name="T439" style:parent-style-name="預設段落字型" style:family="text">
      <style:text-properties style:font-name-complex="Arial" fo:color="#000000"/>
    </style:style>
    <style:style style:name="T440" style:parent-style-name="預設段落字型" style:family="text">
      <style:text-properties style:font-name-complex="Arial" fo:color="#000000"/>
    </style:style>
    <style:style style:name="T441" style:parent-style-name="預設段落字型" style:family="text">
      <style:text-properties style:font-name-complex="Arial" fo:color="#000000"/>
    </style:style>
    <style:style style:name="T442" style:parent-style-name="預設段落字型" style:family="text">
      <style:text-properties style:font-name-complex="Arial" fo:color="#000000"/>
    </style:style>
    <style:style style:name="T443" style:parent-style-name="預設段落字型" style:family="text">
      <style:text-properties style:font-name-complex="Arial" fo:color="#000000"/>
    </style:style>
    <style:style style:name="T444" style:parent-style-name="預設段落字型" style:family="text">
      <style:text-properties style:font-name-complex="Arial" fo:color="#000000"/>
    </style:style>
    <style:style style:name="T445" style:parent-style-name="預設段落字型" style:family="text">
      <style:text-properties style:font-name-complex="Arial" fo:color="#000000"/>
    </style:style>
    <style:style style:name="T446" style:parent-style-name="預設段落字型" style:family="text">
      <style:text-properties style:font-name-complex="Arial" fo:color="#000000"/>
    </style:style>
    <style:style style:name="T447" style:parent-style-name="預設段落字型" style:family="text">
      <style:text-properties style:font-name-complex="Arial" fo:color="#000000"/>
    </style:style>
    <style:style style:name="T448" style:parent-style-name="預設段落字型" style:family="text">
      <style:text-properties style:font-name-complex="Arial" fo:color="#000000"/>
    </style:style>
    <style:style style:name="T449" style:parent-style-name="預設段落字型" style:family="text">
      <style:text-properties style:font-name-complex="Arial" fo:color="#000000"/>
    </style:style>
    <style:style style:name="T450" style:parent-style-name="預設段落字型" style:family="text">
      <style:text-properties style:font-name-complex="Arial" fo:color="#000000"/>
    </style:style>
    <style:style style:name="T451" style:parent-style-name="預設段落字型" style:family="text">
      <style:text-properties style:font-name-complex="Arial" fo:color="#000000"/>
    </style:style>
    <style:style style:name="T452" style:parent-style-name="預設段落字型" style:family="text">
      <style:text-properties style:font-name-complex="Arial" fo:color="#000000"/>
    </style:style>
    <style:style style:name="T453" style:parent-style-name="預設段落字型" style:family="text">
      <style:text-properties style:font-name-complex="Arial" fo:color="#000000"/>
    </style:style>
    <style:style style:name="T454" style:parent-style-name="預設段落字型" style:family="text">
      <style:text-properties style:font-name-complex="Arial" fo:color="#000000"/>
    </style:style>
    <style:style style:name="T455" style:parent-style-name="預設段落字型" style:family="text">
      <style:text-properties style:font-name-complex="Arial" fo:color="#000000"/>
    </style:style>
    <style:style style:name="T456" style:parent-style-name="預設段落字型" style:family="text">
      <style:text-properties style:font-name-complex="Arial" fo:color="#000000"/>
    </style:style>
    <style:style style:name="T457" style:parent-style-name="預設段落字型" style:family="text">
      <style:text-properties style:font-name-complex="Arial" fo:color="#000000"/>
    </style:style>
    <style:style style:name="T458" style:parent-style-name="預設段落字型" style:family="text">
      <style:text-properties style:font-name-complex="Arial" fo:color="#000000"/>
    </style:style>
    <style:style style:name="T459" style:parent-style-name="預設段落字型" style:family="text">
      <style:text-properties style:font-name-complex="Arial" fo:color="#000000"/>
    </style:style>
    <style:style style:name="T460" style:parent-style-name="預設段落字型" style:family="text">
      <style:text-properties style:font-name-complex="Arial" fo:color="#000000"/>
    </style:style>
    <style:style style:name="T461" style:parent-style-name="預設段落字型" style:family="text">
      <style:text-properties style:font-name-complex="Arial" fo:color="#000000"/>
    </style:style>
    <style:style style:name="T462" style:parent-style-name="預設段落字型" style:family="text">
      <style:text-properties style:font-name-complex="Arial" fo:color="#000000"/>
    </style:style>
    <style:style style:name="T463" style:parent-style-name="預設段落字型" style:family="text">
      <style:text-properties style:font-name-complex="Arial" fo:color="#000000"/>
    </style:style>
    <style:style style:name="T464" style:parent-style-name="預設段落字型" style:family="text">
      <style:text-properties style:font-name-complex="Arial" fo:color="#000000"/>
    </style:style>
    <style:style style:name="T465" style:parent-style-name="預設段落字型" style:family="text">
      <style:text-properties style:font-name-complex="Arial" fo:color="#000000"/>
    </style:style>
    <style:style style:name="T466" style:parent-style-name="預設段落字型" style:family="text">
      <style:text-properties style:font-name-complex="Arial" fo:color="#000000"/>
    </style:style>
    <style:style style:name="T467" style:parent-style-name="預設段落字型" style:family="text">
      <style:text-properties style:font-name-complex="Arial" fo:color="#000000"/>
    </style:style>
    <style:style style:name="T468" style:parent-style-name="預設段落字型" style:family="text">
      <style:text-properties style:font-name-complex="Arial" fo:color="#000000"/>
    </style:style>
    <style:style style:name="P469" style:parent-style-name="內文Web" style:family="paragraph">
      <style:paragraph-properties fo:background-color="#FFFFFF"/>
      <style:text-properties style:font-name="Calibri" style:font-name-complex="Arial" fo:color="#000000"/>
    </style:style>
    <style:style style:name="P470" style:parent-style-name="內文Web" style:family="paragraph">
      <style:paragraph-properties fo:background-color="#FFFFFF"/>
    </style:style>
    <style:style style:name="T471" style:parent-style-name="超連結" style:family="text">
      <style:text-properties style:font-name="Calibri" style:font-name-complex="Arial"/>
    </style:style>
    <style:style style:name="P472" style:parent-style-name="內文Web" style:family="paragraph">
      <style:paragraph-properties fo:background-color="#FFFFFF"/>
      <style:text-properties style:font-name="Calibri" style:font-name-complex="Arial" fo:color="#000000"/>
    </style:style>
  </office:automatic-styles>
  <office:body>
    <office:text text:use-soft-page-breaks="true">
      <text:p text:style-name="P1">不老騎士的環島故事</text:p>
      <text:p text:style-name="內文">十三之一　　2007年11月13日</text:p>
      <text:p text:style-name="內文"/>
      <text:p text:style-name="內文"><text:s text:c="4"/>不敢相信，我們六點多抵達會場已經有一些不老騎士們提著大包小包的行李到達了。前一天的行前會，讓我們難以置信，真的要展開為期十三天的旅程了。在驚訝之中還是收拾好行李，準時抵達。距離之前的試騎活動也有一個月的時間了，擔心爺爺奶奶們已經把我們忘記了，然而，我們的擔心是多餘的，小看爺爺奶奶們的記憶力了。出發記者會結束，我們真的出發了。第一站是成功火車站，是一個休息點，接著就到了彰化縣政府，受到當地的熱烈歡迎，這是我們第一個攻佔成功的縣市，美好的開始。中午休息過後，重新整裝出發到雲林，這是我們今日的終點站。過程中，有太多的不熟悉，像是路線<text:span text:style-name="T2">、</text:span><text:span text:style-name="T3">還有偶發狀況等，最讓人擔心害怕的事還是發生了，可愛的爺爺在騎車的過程中，睡著了</text:span><text:span text:style-name="T4">……</text:span><text:span text:style-name="T5">。這讓我們非常傻眼，還好車速不快只</text:span><text:span text:style-name="T6">受</text:span><text:span text:style-name="T7">了點皮肉傷，也把大家的精神給喚回來。第一天，大家都還在適應著，陌生感依舊存在。身體上的疲累比不過精神上壓力的疲累，開完會議，我們在雲林為我們環島的第一天畫下句點。</text:span></text:p>
      <text:p text:style-name="P8"/>
      <text:p text:style-name="內文">十三之二　　2007年11月14日</text:p>
      <text:p text:style-name="內文"/>
      <text:p text:style-name="內文"><text:s text:c="4"/>在雲林享受過美好的早餐之後，我們在雲林縣政府整裝<text:span text:style-name="T9">、</text:span><text:span text:style-name="T10">受旗，繼續我們第二天的行程。</text:span><text:span text:style-name="T11">今天要跨過三個縣市</text:span><text:span text:style-name="T12">，</text:span><text:span text:style-name="T13">完成一百一十公里</text:span><text:span text:style-name="T14">。</text:span><text:span text:style-name="T15">當我們車隊進到嘉義時，嘉義的警方幫我們開道，就像爺爺說的：一輩子都沒有這麼被尊重過，享受到的是總統級的待遇，開心之餘還帶點驕傲。因為路程實在太長，</text:span><text:span text:style-name="T16">連我們年輕小夥子們都惠騎到想打瞌睡了，更不用說爺爺們了。結果，還是有人因為打瞌睡又跌倒了，不過真的很慶幸都只受了點皮肉傷，上了隨行的遊覽車休息之後，都還能回到隊伍上。接近下班時刻，我們抵達了台南。那時正值下班時間，我們的車隊又長，有些人根本就不管你們是誰，硬要跟我們爭道，只能有勞那些交管的同學們，拼了命在保護大家的安全。在晚上的會議裡，敏華也提到今天看見爺爺們穿梭在危險的車陣之中的感觸。在不知不覺中，我們都已經悄悄建立起不錯的關係，只是，我們都沒有發現罷了。</text:span></text:p>
      <text:p text:style-name="P17"/>
      <text:p text:style-name="內文">十三之三　　2007年11月15日</text:p>
      <text:p text:style-name="內文"><text:s text:c="4"/>清早，從台南出發。今天挑戰第三個成功：高雄和屏東，合計一百零四公里。有了前兩天的打瞌睡記錄，我們執行長在開會時提出了＂搖一搖＂，顧名思義就是覺得累積到一定的公里數時，我們會選在一片空地，停下來休息做一些運動，提振一下大家的精神，順便看看有沒有什麼樣特殊的情況。多了這個活動之後，今天一路真的非常的平安，沒有甚麼意外出現了。只是今天在高雄的幼稚園做休息時，我們真的覺得爺爺們真的很辛苦，騎了這麼長的一段路之<text:soft-page-break/>後，在大太陽底下把我們好不容易排好的車子，騎出去就是為了接受媒體的採訪<text:span text:style-name="T18">、</text:span><text:span text:style-name="T19">拍照，真是辛苦他們了。不過換個方式想，這也是幫忙活動打響名號的一個方式之一，讓更多人看見我們</text:span><text:span text:style-name="T20">、</text:span><text:span text:style-name="T21">支持我們。</text:span><text:span text:style-name="T22">不知道為什麼，當我們車隊騎上高屏大橋時，心中有種莫名的感動，有種奇妙的踏實感，正好那時的夕陽也非常的美麗，像是在祝福我們一樣，順利完成第三天的行程。</text:span></text:p>
      <text:p text:style-name="P23"/>
      <text:p text:style-name="內文">十三之四　　2007年11月16日</text:p>
      <text:p text:style-name="內文"><text:s text:c="4"/>一早，準備進入南迴<text:span text:style-name="T24">。</text:span>團長非常擔憂不老騎士們的車況問題<text:span text:style-name="T25">，</text:span>早餐進行一次會報<text:span text:style-name="T26">，</text:span>再三叮嚀各位不老騎士<text:span text:style-name="T27">，</text:span>今天要走山路<text:span text:style-name="T28">，</text:span>轉彎、煞車等等要特別注意，團長說今天才正式進入環台的第一個挑戰<text:span text:style-name="T29">。</text:span>出發前，團長不放心的再叮嚀大家一次<text:span text:style-name="T30">。</text:span>沿路上有屏東警車開路，一路引導到台東交界線才離開，而警車往返所要花的車程時間是兩小時<text:span text:style-name="T31">，</text:span>帥哥警察們全力支持協助，不覺得麻煩，也因為有帥哥警察開路引導<text:span text:style-name="T32">，</text:span>今天的路況都非常順暢<text:span text:style-name="T33">，</text:span>只有在途中有兩部車子因為沒有抓好車距<text:span text:style-name="T34">，</text:span>差零點零零一就要撞在一起<text:span text:style-name="T35">，</text:span>讓人捏一把冷汗。沿著台九線，一進台東<text:span text:style-name="T36">，</text:span>將太平洋的美收進眼底，振奮了我們每個人的精神<text:span text:style-name="T37">。</text:span>途中停車休息，每個不老騎士趴在護欄上眺望太平洋<text:span text:style-name="T38">，</text:span>享受鹹鹹海風陣陣吹來<text:span text:style-name="T39">，</text:span>加上溫暖的陽光<text:span text:style-name="T40">，</text:span>非常舒服<text:span text:style-name="T41">。</text:span>達基爺爺很興奮的跟我們說<text:span text:style-name="T42">，</text:span>台灣他都去過，就是沒有來過台東<text:span text:style-name="T43">，</text:span>看著他眺望海洋的眼神中，感覺滿足幸福，訴說著台東真美！這僅是短暫停留休息，下午三點出了南迴，抵達台東太麻里<text:span text:style-name="T44">。</text:span><text:s/>總指揮官臨時加了一個行程<text:span text:style-name="T45">－</text:span>太麻里日出海岸<text:span text:style-name="T46">，</text:span>就是千禧年全台第一個可以看見日出的那個美麗海岸<text:span text:style-name="T47">，</text:span>美麗的海洋就在眼前<text:span text:style-name="T48">。</text:span><text:span text:style-name="T49">可惜，天空不作美，開始飄下細細的雨，只能結束這場美麗的邂逅，期待下次還能再來。</text:span></text:p>
      <text:p text:style-name="內文"/>
      <text:p text:style-name="內文">十三之五　　2007年11月17日</text:p>
      <text:p text:style-name="內文">　　台東很長，第五天我們仍是停留在台東。台東的美讓我們永生難忘，雖然今天錯過了兩個行程，不過我們還是可以感受到東部居民濃濃的熱情，路過的民眾都會給予熱情的支持和鼓勵，這對我們整個車隊來說，是注入了一股莫大的力量，謝謝一路給我們鼓勵的人<text:span text:style-name="T50">。</text:span><text:span text:style-name="T51">下午時刻抵達親水公園</text:span><text:span text:style-name="T52">，</text:span><text:span text:style-name="T53">雖然騎了一整個上午的路程</text:span><text:span text:style-name="T54">，</text:span><text:span text:style-name="T55">不過不老騎士們的體力果真不能小覷</text:span><text:span text:style-name="T56">，</text:span><text:span text:style-name="T57">騎著民宿提供的腳踏車和大家一起前往親水公園散步</text:span><text:span text:style-name="T58">，</text:span><text:span text:style-name="T59">趁這個時候</text:span><text:span text:style-name="T60">，</text:span><text:span text:style-name="T61">跟不老騎士們感覺又跟貼近一些</text:span><text:span text:style-name="T62">。</text:span><text:span text:style-name="T63">一起騎車</text:span><text:span text:style-name="T64">、</text:span><text:span text:style-name="T65">一起聊天</text:span><text:span text:style-name="T66">，</text:span><text:span text:style-name="T67">聽著他們當年的往事</text:span><text:span text:style-name="T68">，</text:span><text:span text:style-name="T69">也是經驗的分享</text:span><text:span text:style-name="T70">。</text:span><text:span text:style-name="T71">對我們來說</text:span><text:span text:style-name="T72">，</text:span><text:span text:style-name="T73">就像小孫女和爺爺們一起在午後的時光</text:span><text:span text:style-name="T74">，</text:span><text:span text:style-name="T75">一起散步聊天度過</text:span><text:span text:style-name="T76">。</text:span><text:span text:style-name="T77">感覺非常的棒</text:span><text:span text:style-name="T78">，</text:span><text:span text:style-name="T79">少了先前的陌生</text:span><text:span text:style-name="T80">，</text:span><text:span text:style-name="T81">取而代之的是親切感</text:span><text:span text:style-name="T82">。</text:span></text:p>
      <text:p text:style-name="內文"/>
      <text:p text:style-name="內文">十三之六　　2007年11月18日</text:p>
      <text:p text:style-name="內文"><text:s text:c="4"/>第六天<text:span text:style-name="T83">，</text:span><text:span text:style-name="T84">我們離開了台東來到花蓮</text:span><text:span text:style-name="T85">。</text:span><text:span text:style-name="T86">當我們踏上北回歸線紀念公園</text:span><text:span text:style-name="T87">，</text:span><text:span text:style-name="T88">心裡是感動的</text:span><text:span text:style-name="T89">，</text:span><text:span text:style-name="T90">就像我們當初路過嘉義的北回歸線</text:span><text:span text:style-name="T91">，</text:span><text:span text:style-name="T92">而我們真的已經繞了半個台灣了</text:span><text:span text:style-name="T93">。</text:span><text:span text:style-name="T94">不老騎士到各地都有人員盛情的款待我們</text:span><text:span text:style-name="T95">，</text:span><text:span text:style-name="T96">到花蓮的光復糖廠</text:span><text:span text:style-name="T97">吃了好吃的</text:span><text:soft-page-break/><text:span text:style-name="T98">芋頭冰淇淋</text:span><text:span text:style-name="T99">，</text:span><text:span text:style-name="T100">也參觀了自費安養中心</text:span><text:span text:style-name="T101">，</text:span><text:span text:style-name="T102">在這中間剛好巧碰花蓮著名的牛奶節</text:span><text:span text:style-name="T103">，</text:span><text:span text:style-name="T104">當地警方不願讓我們車隊進入市區</text:span><text:span text:style-name="T105">，</text:span><text:span text:style-name="T106">造成了我們大家的困擾</text:span><text:span text:style-name="T107">。</text:span><text:span text:style-name="T108">所幸</text:span><text:span text:style-name="T109">，</text:span><text:span text:style-name="T110">花蓮縣警方時在非常的熱心</text:span><text:span text:style-name="T111">，</text:span><text:span text:style-name="T112">冒著會被上級責罵的風險</text:span><text:span text:style-name="T113">，</text:span><text:span text:style-name="T114">帶著我們走外環道進入花蓮市區</text:span><text:span text:style-name="T115">，</text:span><text:span text:style-name="T116">讓我們能順利抵達今天的住宿點</text:span><text:span text:style-name="T117">，</text:span><text:span text:style-name="T118">真的非常感謝警察人員們</text:span><text:span text:style-name="T119">，</text:span><text:span text:style-name="T120">沒有你們一路的相伴我們是不會這麼順利的</text:span><text:span text:style-name="T121">，</text:span><text:span text:style-name="T122">由衷的感謝</text:span><text:span text:style-name="T123">。</text:span></text:p>
      <text:p text:style-name="內文"/>
      <text:p text:style-name="內文">十三之七　　2007年11月19日</text:p>
      <text:p text:style-name="內文"><text:s text:c="4"/>今天<text:span text:style-name="T124">，</text:span><text:span text:style-name="T125">全體人員進入備戰狀態</text:span><text:span text:style-name="T126">。</text:span><text:span text:style-name="T127">環島第七天以來</text:span><text:span text:style-name="T128">，</text:span><text:span text:style-name="T129">挑戰最長的一百六十四公里</text:span><text:span text:style-name="T130">－</text:span><text:span text:style-name="T131">蘇花公路</text:span><text:span text:style-name="T132">。</text:span><text:span text:style-name="T133">令人恐懼的一段路程終於來了</text:span><text:span text:style-name="T134">，</text:span><text:span text:style-name="T135">因為害怕有雨</text:span><text:span text:style-name="T136">，</text:span><text:span text:style-name="T137">全體人員都著下半身雨衣</text:span><text:span text:style-name="T138">。</text:span><text:span text:style-name="T139">沒想到走進蘇花公路</text:span><text:span text:style-name="T140">，</text:span><text:span text:style-name="T141">居然是大好晴天</text:span><text:span text:style-name="T142">，</text:span><text:span text:style-name="T143">真是老天保佑</text:span><text:span text:style-name="T144">。</text:span><text:span text:style-name="T145">蘇花公路危險崎嶇</text:span><text:span text:style-name="T146">，</text:span><text:span text:style-name="T147">可是風景迷人</text:span><text:span text:style-name="T148">，</text:span><text:span text:style-name="T149">真的令人難以忘懷</text:span><text:span text:style-name="T150">。</text:span><text:span text:style-name="T151">蘇花公路又在整修</text:span><text:span text:style-name="T152">，</text:span><text:span text:style-name="T153">走下來真的讓人膽戰心驚</text:span><text:span text:style-name="T154">，</text:span><text:span text:style-name="T155">所有工作人員都繃著神經在騎車</text:span><text:span text:style-name="T156">，</text:span><text:span text:style-name="T157">一絲都不敢放鬆懈怠</text:span><text:span text:style-name="T158">。</text:span><text:span text:style-name="T159">下午</text:span><text:span text:style-name="T160">，</text:span><text:span text:style-name="T161">令人擔心的事還是發生了</text:span><text:span text:style-name="T162">，</text:span><text:span text:style-name="T163">一位爺爺因為地板上的沙子而滑倒</text:span><text:span text:style-name="T164">，</text:span><text:span text:style-name="T165">造成後面一位爺爺來不及剎車而追撞上去</text:span><text:span text:style-name="T166">，</text:span><text:span text:style-name="T167">在後頭的工作人員都嚇傻了</text:span><text:span text:style-name="T168">，</text:span><text:span text:style-name="T169">趕忙上去幫忙</text:span><text:span text:style-name="T170">，</text:span><text:span text:style-name="T171">隨行的救護車也趕上前</text:span><text:span text:style-name="T172">，</text:span><text:span text:style-name="T173">做最適當的急救工作</text:span><text:span text:style-name="T174">。</text:span><text:span text:style-name="T175">所幸，緊急送醫包紮後沒有什麼大礙</text:span><text:span text:style-name="T176">，</text:span><text:span text:style-name="T177">只是很可惜當初他就是為了可以挑戰蘇花而參加的</text:span><text:span text:style-name="T178">，</text:span><text:span text:style-name="T179">沒想到出了小意外</text:span><text:span text:style-name="T180">。</text:span><text:span text:style-name="T181">因為這件事，耽誤了不少時間</text:span><text:span text:style-name="T182">，</text:span><text:span text:style-name="T183">也讓全體工作人員精神更緊繃了</text:span><text:span text:style-name="T184">。</text:span><text:span text:style-name="T185">接近傍晚的時候</text:span><text:span text:style-name="T186">，</text:span><text:span text:style-name="T187">開始下起雨了</text:span><text:span text:style-name="T188">，</text:span><text:span text:style-name="T189">下雨又讓我們更緊張</text:span><text:span text:style-name="T190">。</text:span><text:span text:style-name="T191">速度跟著也慢下來</text:span><text:span text:style-name="T192">，</text:span><text:span text:style-name="T193">深怕跌倒的事情在發生</text:span><text:span text:style-name="T194">。</text:span><text:span text:style-name="T195">就在蘇花公路的盡頭</text:span><text:span text:style-name="T196">，</text:span><text:span text:style-name="T197">看見了今晚的住宿點</text:span><text:span text:style-name="T198">，</text:span><text:span text:style-name="T199">當時真的眼淚都快掉下來了</text:span><text:span text:style-name="T200">，</text:span><text:span text:style-name="T201">很想大喊</text:span><text:span text:style-name="T202">“</text:span><text:span text:style-name="T203">爺爺們</text:span><text:span text:style-name="T204">，</text:span><text:span text:style-name="T205">你們真的成功了</text:span><text:span text:style-name="T206">”。</text:span><text:span text:style-name="T207">吃完豐盛的晚餐</text:span><text:span text:style-name="T208">，</text:span><text:span text:style-name="T209">疲憊的大家紛紛入睡了</text:span><text:span text:style-name="T210">，</text:span><text:span text:style-name="T211">我想</text:span><text:span text:style-name="T212">，</text:span><text:span text:style-name="T213">今晚做夢也會笑了</text:span><text:span text:style-name="T214">，</text:span><text:span text:style-name="T215">因為我們真的成功了</text:span><text:span text:style-name="T216">。</text:span></text:p>
      <text:p text:style-name="P217"/>
      <text:p text:style-name="內文">十三之八　　2007年11月20日</text:p>
      <text:p text:style-name="P218"><text:span text:style-name="T219"><text:s text:c="4"/></text:span><text:span text:style-name="T220">在宜蘭，不老騎士在悟饕學習打飯菜，準備送便當給瑪莉亞仁愛之家的長輩！打便當這件是說起來簡當做起來難，打便當第一步驟就是要著好裝備，第二步驟就是打飯菜，瞧瞧他們雖然手腳慢慢，可是非常仔細的裝好每一份菜，絲毫不敢馬乎，做事態度超級認真！打好了飯菜，裝上車，就騎著挑戰蘇花公路的摩托車，把熱騰騰的便當送往瑪莉亞仁愛之家給那邊的長輩吃。院內奶奶看到跟他們年紀一樣的大的不老騎士，特地送便當過來給他們吃，奶奶們說什麼也要站起來，接受不老騎士的送餐服務，當那便當從不老騎士手上傳遞出去給奶奶時，似乎也傳遞出一股正向鼓勵的力量，便當所裝載的食物是勇氣、堅持，現場氣氛宛如光照般，溫暖而充滿能量！能付出也是一種福氣！</text:span><text:span text:style-name="T221"> </text:span><text:span text:style-name="T222">走的動的他們，幫走不動的他們，準備午餐。一起同歡樂，幸福也不就如此簡單！</text:span></text:p>
      <text:p text:style-name="內文">十三之九　　2007年11月21日</text:p>
      <text:p text:style-name="P223"><text:span text:style-name="T224"><text:s text:c="4"/></text:span><text:span text:style-name="T225">第九天</text:span><text:span text:style-name="T226">，</text:span><text:span text:style-name="T227">宜蘭台北到基隆</text:span><text:span text:style-name="T228">。</text:span><text:span text:style-name="T229">今天的重頭戲</text:span><text:span text:style-name="T230">，</text:span><text:span text:style-name="T231">在我們不老騎士裡的中天爺爺要接受公視的電視專訪了</text:span><text:span text:style-name="T232">，</text:span><text:span text:style-name="T233">大家都興奮</text:span><text:span text:style-name="T234">、</text:span><text:span text:style-name="T235">期待著</text:span><text:span text:style-name="T236">。</text:span><text:span text:style-name="T237">下午我們到達碧砂漁港時</text:span><text:span text:style-name="T238">，</text:span><text:span text:style-name="T239">路旁有一輛小客車</text:span><text:span text:style-name="T240">，</text:span><text:span text:style-name="T241">在車後用紙板寫著</text:span><text:span text:style-name="T242">“</text:span><text:span text:style-name="T243">老爸加油</text:span><text:span text:style-name="T244">”</text:span><text:span text:style-name="T245">這四個大字</text:span><text:span text:style-name="T246">，</text:span><text:span text:style-name="T247">原來那是不老騎士</text:span><text:soft-page-break/><text:span text:style-name="T248">的家屬</text:span><text:span text:style-name="T249">。</text:span><text:span text:style-name="T250">在一旁的我們</text:span><text:span text:style-name="T251">，</text:span><text:span text:style-name="T252">看了都感動了</text:span><text:span text:style-name="T253">，</text:span><text:span text:style-name="T254">兒女媳婦的用心</text:span><text:span text:style-name="T255">，</text:span><text:span text:style-name="T256">可惜那位爺爺正好因為感冒去看醫生而沒有看到</text:span><text:span text:style-name="T257">，</text:span><text:span text:style-name="T258">要不然他肯定會被他們的用心給感動到的</text:span><text:span text:style-name="T259">。</text:span><text:span text:style-name="T260">生活中來點小驚喜創造一些感動也是一個不錯的選擇</text:span><text:span text:style-name="T261">。</text:span><text:span text:style-name="T262">晚上</text:span><text:span text:style-name="T263">，</text:span><text:span text:style-name="T264">在基隆住名的廟口夜市解決我們的晚餐</text:span><text:span text:style-name="T265">，</text:span><text:span text:style-name="T266">爺爺那時候就真的把我們當孫子孫女一樣了</text:span><text:span text:style-name="T267">，</text:span><text:span text:style-name="T268">覺我們要吃什麼別客氣</text:span><text:span text:style-name="T269">，</text:span><text:span text:style-name="T270">盡量點</text:span><text:span text:style-name="T271">，</text:span><text:span text:style-name="T272">堅持要幫我們付帳</text:span><text:span text:style-name="T273">，</text:span><text:span text:style-name="T274">害我們都不好意思起來了</text:span><text:span text:style-name="T275">。</text:span><text:span text:style-name="T276">我們都知道</text:span><text:span text:style-name="T277">，</text:span><text:span text:style-name="T278">有些東西是金錢買也買不到的</text:span><text:span text:style-name="T279">，</text:span><text:span text:style-name="T280">這次的旅程就是一個很好的經驗</text:span><text:span text:style-name="T281">，</text:span><text:span text:style-name="T282">也是一個難以忘懷的回憶</text:span><text:span text:style-name="T283">。</text:span></text:p>
      <text:p text:style-name="內文">十三之十　　2007年11月22日</text:p>
      <text:p text:style-name="P284"><text:span text:style-name="T285">結束花東宜蘭的鄉村路線</text:span><text:span text:style-name="T286">，</text:span><text:span text:style-name="T287">今早在基隆市長的拼圖授旗祝福完</text:span><text:span text:style-name="T288">，</text:span><text:span text:style-name="T289">基隆交警一路保護下</text:span><text:span text:style-name="T290">，</text:span><text:span text:style-name="T291">平安離開基隆後</text:span><text:span text:style-name="T292">，</text:span><text:span text:style-name="T293">接著</text:span><text:span text:style-name="T294">由</text:span><text:span text:style-name="T295">台北縣瑞芳交警協助</text:span><text:span text:style-name="T296">。</text:span><text:span text:style-name="T297">抵達萬里鄉崁腳村活動中心</text:span><text:span text:style-name="T298">，</text:span><text:span text:style-name="T299">弘道志工北投站、南港站、新莊等站早已在那等候多時</text:span><text:span text:style-name="T300">，</text:span><text:span text:style-name="T301">準備超好喝的桂圓茶，還有很棒的腳底按摩</text:span><text:span text:style-name="T302">，</text:span><text:span text:style-name="T303">熱烈歡迎不老騎士</text:span><text:span text:style-name="T304">，</text:span><text:span text:style-name="T305">讓不老騎士倍感尊榮</text:span><text:span text:style-name="T306">，</text:span><text:span text:style-name="T307">直呼這趟旅程因為有這些活動歡迎招待，無價之旅！！短暫停留</text:span><text:span text:style-name="T308">30</text:span><text:span text:style-name="T309">分鐘</text:span><text:span text:style-name="T310">，</text:span><text:span text:style-name="T311">立即趕往下一個行程</text:span><text:span text:style-name="T312">，</text:span><text:span text:style-name="T313">老梅國小高校長領全校小朋友</text:span><text:span text:style-name="T314">，</text:span><text:span text:style-name="T315">熱情迎接永遠年輕的不老騎士</text:span><text:span text:style-name="T316">。</text:span><text:span text:style-name="T317">在老梅國小上個廁所，短暫休息</text:span><text:span text:style-name="T318">，</text:span><text:span text:style-name="T319">趕往淡水福來餐廳與南山人壽志工、弘道志工和台北三峽長輩相聚，台北三峽的長輩希望能搭捷運、希望能到關渡宮、希望能到</text:span><text:span text:style-name="T320">101</text:span><text:span text:style-name="T321">，</text:span><text:span text:style-name="T322">希望能體驗高鐵、希望天天快樂等等</text:span><text:span text:style-name="T323">。</text:span><text:span text:style-name="T324">簡單的希望，卻是三峽長輩心中的夢想</text:span><text:span text:style-name="T325">，</text:span><text:span text:style-name="T326">現場南山人壽志工聽見三峽長輩心中的夢想</text:span><text:span text:style-name="T327">，</text:span><text:span text:style-name="T328">期待有更多長輩圓夢成功</text:span><text:span text:style-name="T329">。</text:span><text:span text:style-name="T330">分享夢想故事！！結束午餐</text:span><text:span text:style-name="T331">。</text:span><text:span text:style-name="T332">藝人張本瑜、元浩、張天霖、梁又琳</text:span><text:span text:style-name="T333">，</text:span><text:span text:style-name="T334">淡水鎮長和台北縣老人福利課課長</text:span><text:span text:style-name="T335">，</text:span><text:span text:style-name="T336">在淡水渡口與不老騎士一起拼上台北拼圖並授旗</text:span><text:span text:style-name="T337">，</text:span><text:span text:style-name="T338">接著不老騎士搭著渡輪到八里</text:span><text:span text:style-name="T339">，</text:span><text:span text:style-name="T340">出發前往桃園，一路風塵僕僕趕往桃園</text:span><text:span text:style-name="T341">，</text:span><text:span text:style-name="T342">將近六點抵達桃園縣政府</text:span><text:span text:style-name="T343">。</text:span><text:span text:style-name="T344">縣長朱立倫、桃園縣社會局全體同仁、桃園市長、立法委員</text:span><text:span text:style-name="T345">，</text:span><text:span text:style-name="T346">和桃園三民里社區照顧據點在縣府前熱烈歡迎不老騎士車隊！在朱立倫縣長的拼圖授旗祝福儀式</text:span><text:span text:style-name="T347">，</text:span><text:span text:style-name="T348">今天不老騎士成功挑戰基隆、台北和桃園，晚上桃園三民里里長和社區照顧關懷據點</text:span><text:span text:style-name="T349">，</text:span><text:span text:style-name="T350">精心準備超級好吃的晚餐</text:span><text:span text:style-name="T351">，</text:span><text:span text:style-name="T352">熱情招呼不老騎士車隊，桃園縣社會局局長和承辦同仁對不老騎士車隊的招呼照顧</text:span><text:span text:style-name="T353">，</text:span><text:span text:style-name="T354">大大感動溫暖不老騎士車隊每一個人的心！</text:span></text:p>
      <text:p text:style-name="內文">十三之十一　　2007年11月23日</text:p>
      <text:p text:style-name="P355"><text:span text:style-name="T356">今天的第一站</text:span><text:span text:style-name="T357">－</text:span><text:span text:style-name="T358">壢新醫院</text:span><text:span text:style-name="T359">。</text:span><text:span text:style-name="T360">現場熱鬧氣氛感動所有不老騎士和工作人</text:span><text:span text:style-name="T361">，</text:span><text:span text:style-name="T362">義民里的鼓陣</text:span><text:span text:style-name="T363">。</text:span><text:span text:style-name="T364">壢新醫院的熱情迎接</text:span><text:span text:style-name="T365">、</text:span><text:span text:style-name="T366">治療師精心準備機車操</text:span><text:span text:style-name="T367">，</text:span><text:span text:style-name="T368">大大鼓舞～不老騎士</text:span><text:span text:style-name="T369">。</text:span><text:span text:style-name="T370">提振連續十一天騎車的疲憊精神</text:span><text:span text:style-name="T371">，</text:span><text:span text:style-name="T372">真的很感動壢新醫院對不老騎士環台活動的大力支持與肯定</text:span><text:span text:style-name="T373">，</text:span><text:span text:style-name="T374">院長還特地頒發環台證明書給不老騎士</text:span><text:span text:style-name="T375">。</text:span><text:span text:style-name="T376">離開壢新醫院</text:span><text:span text:style-name="T377">，</text:span><text:span text:style-name="T378">一群勇士用陪跑的方式陪著不老騎士離開壢新醫院</text:span><text:span text:style-name="T379">。</text:span><text:span text:style-name="T380">一群重機車隊用不老騎士的速度陪著不老騎士離開壢新醫院</text:span><text:span text:style-name="T381">，</text:span><text:span text:style-name="T382">真的很感動～有這麼多的支持，鼓舞著不老騎士</text:span><text:span text:style-name="T383">，</text:span><text:span text:style-name="T384">鼓舞不老騎士就等於鼓舞台灣許多老人</text:span><text:span text:style-name="T385">。</text:span><text:span text:style-name="T386">不老騎士團長賴清炎每次在致詞上</text:span><text:span text:style-name="T387">，</text:span><text:span text:style-name="T388">大喊「台</text:span><text:soft-page-break/><text:span text:style-name="T389">灣老人要勇敢起來」提振在場所有老人的信心勇氣</text:span><text:span text:style-name="T390">，</text:span><text:span text:style-name="T391">鼓舞感動從事老人工作者的工作信念</text:span><text:span text:style-name="T392">。</text:span><text:span text:style-name="T393">中午在新竹湖口老街用餐午休</text:span><text:span text:style-name="T394">，</text:span><text:span text:style-name="T395">新竹縣社會局長專程到湖口老街與不老騎士相會</text:span><text:span text:style-name="T396">，</text:span><text:span text:style-name="T397">鼓勵祝福不老騎士旅途順利</text:span><text:span text:style-name="T398">。</text:span><text:span text:style-name="T399">就在</text:span><text:span text:style-name="T400">新竹頂埔國小校慶前一天</text:span><text:span text:style-name="T401">，</text:span><text:span text:style-name="T402">不老騎士車隊抵達祝賀頂埔國小生日快樂</text:span><text:span text:style-name="T403">，</text:span><text:span text:style-name="T404">頂埔國小祭出學校最優秀的打擊樂、太鼓和啦啦隊表演</text:span><text:span text:style-name="T405">，</text:span><text:span text:style-name="T406">讓不老騎士驚奇小朋友的優秀超乎他</text:span><text:span text:style-name="T407">們的想像</text:span><text:span text:style-name="T408">。</text:span><text:span text:style-name="T409">另外，新竹市長特地要副市長準備新竹米粉到頂埔國小</text:span><text:span text:style-name="T410">，</text:span><text:span text:style-name="T411">與頂埔國小一起迎接不老騎士車隊</text:span><text:span text:style-name="T412">，</text:span><text:span text:style-name="T413">能受到當地首長的重視真是不老騎士的榮耀</text:span><text:span text:style-name="T414">。</text:span><text:span text:style-name="T415">距離終點</text:span><text:span text:style-name="T416">，</text:span><text:span text:style-name="T417">只剩一天半了</text:span><text:span text:style-name="T418">，</text:span><text:span text:style-name="T419">不捨的神情一覽無遺</text:span><text:span text:style-name="T420">。</text:span></text:p>
      <text:p text:style-name="P421">十三之十二　　2007年11月24日</text:p>
      <text:p text:style-name="P422"><text:s text:c="4"/>第十二天－苗栗。沒錯，我們距離終點站又更近了。晚上的晚會，讓一群人哭的淅哩嘩啦。十幾天的相處以來，我們從一開始的陌生到最後學會互相關心，我們彼此都付出了感情。就像晚會當天交管學長們說的，他們都是用命在擋車，就是把他們當成自己的爺爺奶奶一樣的照顧，這樣的話語在長輩耳中聽來一定很感動吧！大家都是在付出中得到成長，十三天的相處下來，我們真的學習到很多。也被不老騎士們的精神所感動著，想想，當我們八十歲的時候，我們會在哪做著哪些事？我們會有像他們一樣的勇氣，去完成自己的夢想嗎？</text:p>
      <text:p text:style-name="P423">十三之十三　　2007年11月25日</text:p>
      <text:p text:style-name="P424"><text:span text:style-name="T425"><text:s text:c="4"/></text:span><text:span text:style-name="T426">第十三天</text:span><text:span text:style-name="T427">－</text:span><text:span text:style-name="T428">終點站</text:span><text:span text:style-name="T429">。</text:span><text:span text:style-name="T430">終點不是結束</text:span><text:span text:style-name="T431">，</text:span><text:span text:style-name="T432">而是另一個開始</text:span><text:span text:style-name="T433">。</text:span><text:span text:style-name="T434">歷經十三天的洗禮</text:span><text:span text:style-name="T435">，</text:span><text:span text:style-name="T436">真的疲憊中帶著無比的驕傲</text:span><text:span text:style-name="T437">，</text:span><text:span text:style-name="T438">因為我們終於成功的回來了</text:span><text:span text:style-name="T439">。</text:span><text:span text:style-name="T440">在健康公園裡</text:span><text:span text:style-name="T441">，</text:span><text:span text:style-name="T442">已經有很多不老騎士的家屬心急的等待著我們的到來</text:span><text:span text:style-name="T443">。車隊在團長領隊下，雄赳赳氣昂昂的成為一貫，陸續抵達到舞台前。現場歡聲雷動，家人們、朋友們、粉絲們、媒體們蜂擁而上，不老騎士十三天的疲憊，在這一刻成為值得，沒有什麼感動人心可以勝過這一刻的感動人心，沒有什麼激勵人心可以勝過這一刻的激勵人心。　過去十三天的畫面，快速閃過每一個人的腦海，立即分享給在場的家人、朋友、粉絲、媒體。</text:span><text:span text:style-name="T444">很開心</text:span><text:span text:style-name="T445">，</text:span><text:span text:style-name="T446">我們終於順利抵達</text:span><text:span text:style-name="T447">，</text:span><text:span text:style-name="T448">也完成這次</text:span><text:span text:style-name="T449">的任務</text:span><text:span text:style-name="T450">。</text:span><text:span text:style-name="T451">謝謝美玲主任到場為我們祝福</text:span><text:span text:style-name="T452">，</text:span><text:span text:style-name="T453">謝謝當初全力支持</text:span><text:span text:style-name="T454">，</text:span><text:span text:style-name="T455">我們才能有機會參與這項創舉</text:span><text:span text:style-name="T456">。</text:span><text:span text:style-name="T457">這次是個讓人不後悔的旅程</text:span><text:span text:style-name="T458">，</text:span><text:span text:style-name="T459">真的很棒</text:span><text:span text:style-name="T460">。</text:span><text:span text:style-name="T461">謝謝一路上幫助我們的朋友們</text:span><text:span text:style-name="T462">，</text:span><text:span text:style-name="T463">有大家的支持</text:span><text:span text:style-name="T464">，</text:span><text:span text:style-name="T465">真的很好</text:span><text:span text:style-name="T466">。</text:span><text:span text:style-name="T467">不老騎士的環台行~成功</text:span><text:span text:style-name="T468">！！</text:span></text:p>
      <text:p text:style-name="P469">弘道基金會:環台日誌網站</text:p>
      <text:p text:style-name="P470"><text:a xlink:href="http://blog.xuite.net/hondao/motortaiwan" office:target-frame-name="_top" xlink:show="replace"><text:span text:style-name="T471">http://blog.xuite.net/hondao/motortaiwan</text:span></text:a></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老騎士的環島故事</dc:title>
    <dc:description/>
    <dc:subject/>
    <meta:initial-creator>TIGER-XP</meta:initial-creator>
    <dc:creator>user</dc:creator>
    <meta:creation-date>2019-01-24T03:32:00Z</meta:creation-date>
    <dc:date>2019-01-24T03:32:00Z</dc:date>
    <meta:template xlink:href="Normal.dotm" xlink:type="simple"/>
    <meta:editing-cycles>2</meta:editing-cycles>
    <meta:editing-duration>PT0S</meta:editing-duration>
    <meta:document-statistic meta:page-count="5" meta:paragraph-count="10" meta:word-count="814" meta:character-count="5445" meta:row-count="38" meta:non-whitespace-character-count="4641"/>
  </office:meta>
</office:document-meta>
</file>