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強調粗體">【轉載】役男當奶爸</text:span><text:span text:style-name="強調粗體"><text:s/></text:span><text:span text:style-name="強調粗體">「飽」護喜樂院生</text:span><text:span text:style-name="強調粗體"> <text:s/></text:span><text:span text:style-name="強調粗體">中時電子報</text:span><text:span text:style-name="強調粗體"><text:s/>2008/5/16<text:s/></text:span><text:span text:style-name="強調粗體">記者：梁貽婷</text:span><text:span text:style-name="強調粗體"><text:s/></text:span><text:span text:style-name="強調粗體">二林報導</text:span><text:span text:style-name="強調粗體"><text:s/></text:span><text:span text:style-name="T2"><text:line-break/></text:span><text:line-break/>   <text:s/>照顧身心障礙的老人家很辛苦，照顧活潑好動的弱勢小朋友更需要耐心，24歲的替代役男蘇尚庭卻能把兩者都照顧得服服貼貼，一年前放棄坐辦公室、吹冷氣的替代役「涼缺」，決定在社福機構從事第一線服務，成為喜樂保育院生最愛的「餵飯哥哥」。<text:s/><text:line-break/><text:line-break/>　「剛來到喜樂保育院，我一點也不吃驚，他們真的很可愛！」手裡拿著碗餵著6歲的喜樂保育院生賢賢的蘇尚庭就像一個超級奶爸，左手拿著碗餵食，右手還要不時逗弄其它的小朋友。<text:s/><text:line-break/><text:line-break/>　過去在大學時代學有社工專長的蘇尚庭，就曾經接觸過像賢賢一般的身心障礙者，他表示，過去的社工專業訓練，總是要求他們為弱勢族群設身處地著想，給予他們生活所需的物資和鼓勵。<text:s/><text:line-break/><text:line-break/><text:span text:style-name="強調粗體">　餵飯哥哥</text:span><text:span text:style-name="強調粗體"><text:s/></text:span><text:span text:style-name="強調粗體">左右開弓滿手愛</text:span><text:span text:style-name="強調粗體"><text:s/></text:span><text:span text:style-name="T3"><text:line-break/></text:span><text:line-break/>　不過在後端努力爭取福利的社工人員，卻不容易了解前端的個案究竟需要哪些社會資源，或是社工爭取的資源是不是真符合其需要？因此蘇尚庭決定在圓夢前，先走進照顧身心障礙者的最前線。<text:s/><text:line-break/><text:line-break/>　<text:span text:style-name="強調粗體">拍痰復健按摩</text:span><text:span text:style-name="強調粗體"><text:s/></text:span><text:span text:style-name="強調粗體">疼愛弱勢族群</text:span><text:span text:style-name="強調粗體"><text:s/></text:span><text:span text:style-name="T4"><text:line-break/></text:span><text:line-break/>　蘇尚庭指出，來到喜樂院區服務的役男，其實很多都像自己一樣是自願來照顧這些弱勢的院生們，不論是拍痰、復健、按摩、餵食都是替代役少不了的工作，如果不是興趣支撐，很難從中獲得少有人知的樂趣，日前他還曾榮獲九十七年上半年度內政部役政署績優役男表揚。<text:s/><text:line-break/><text:line-break/>　同為喜樂保育院役男的黃裕梃也是一例，為了配合活動而調整自己原本的假期，全都只為給院生更好的照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轉載】役男當奶爸 「飽」護喜樂院生  中時電子報 2008/5/16 記者：梁貽婷 二林報導</dc:title>
    <dc:description/>
    <dc:subject/>
    <meta:initial-creator>thmu</meta:initial-creator>
    <dc:creator>user</dc:creator>
    <meta:creation-date>2019-01-24T03:40:00Z</meta:creation-date>
    <dc:date>2019-01-24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