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fo:font-weight="bold" style:font-weight-asian="bold" style:font-weight-complex="bold" fo:color="#336699" style:letter-kerning="true" fo:font-size="11pt" style:font-size-asian="11pt" style:font-size-complex="11pt"/>
    </style:style>
    <style:style style:name="P2" style:parent-style-name="內文" style:family="paragraph">
      <style:paragraph-properties fo:widows="2" fo:orphans="2"/>
    </style:style>
    <style:style style:name="T3" style:parent-style-name="預設段落字型" style:family="text">
      <style:text-properties style:font-name="Verdana" style:font-name-complex="新細明體" fo:color="#999999" style:letter-kerning="false" fo:font-size="6.5pt" style:font-size-asian="6.5pt" style:font-size-complex="6.5pt"/>
    </style:style>
    <style:style style:name="T4" style:parent-style-name="預設段落字型" style:family="text">
      <style:text-properties style:font-name="Verdana" style:font-name-complex="新細明體" fo:color="#999999" style:letter-kerning="false" fo:font-size="6.5pt" style:font-size-asian="6.5pt" style:font-size-complex="6.5pt"/>
    </style:style>
    <style:style style:name="T5" style:parent-style-name="預設段落字型" style:family="text">
      <style:text-properties style:font-name="新細明體" style:font-name-complex="新細明體" style:letter-kerning="false"/>
    </style:style>
    <style:style style:name="P6" style:parent-style-name="內文" style:family="paragraph">
      <style:paragraph-properties fo:widows="2" fo:orphans="2" fo:margin-bottom="0.1666in" style:line-height-at-least="0.3in" fo:text-indent="0.3333in"/>
      <style:text-properties fo:color="#444444" fo:letter-spacing="0.0138in" style:letter-kerning="false" fo:font-size="8pt" style:font-size-asian="8pt" style:font-size-complex="8pt"/>
    </style:style>
  </office:automatic-styles>
  <office:body>
    <office:text text:use-soft-page-breaks="true">
      <text:p text:style-name="P1">亞洲大學飢餓三十，超級星光原地 ~原住民報戰功獻上知足、感恩、為四川災民祈福</text:p>
      <text:p text:style-name="P2"><text:span text:style-name="T3">中央社</text:span><text:span text:style-name="T4"><text:s/>(2008-05-26 10:50)</text:span><text:span text:style-name="T5"><text:s/></text:span></text:p>
      <text:p text:style-name="P6"><text:s/>(中央社訊息服務20080526 09:57:08台中)亞洲大學響應台灣世界展望會「飢餓三十」自辦營會活動，二百五十多位年輕學子，在五月二十四日下午一點開始展開三十小時不進食任何固體食物的飢餓體驗，預計將持續到二十五日下午七點結束，發起這次營會的亞洲大學社工系還特別找來原住民文化研習社一起合作，誕宗十小時除了體驗飢腸轆轆的感覺，也將在活動中學習原住民問侯語、傳統、搗米、手工藝等，同時這群飢餓的同學也要回應四川震災救援，集體為災民祈福表達他們對國際人道救援的關切。<text:s/>五月二十四日下午一點，二百五十多位飢餓營友以原住民四步舞入場，開始展開三十小時的飢餓體驗，同時也因近期國際間接連發生災難，學生特別在活動中回應四川震災救援，由原住民文化研習社同學帶領大家圍繞著高高紮起的蘆葦草，以布農族報戰功獻上知足、感恩，提醒自己能因擁有平安及糧食不乏的生活更當付出一己之力，此外台中原住民大專中心主任卡照．撒都牧師也帶領全體飢餓營友為四川災民祈福禱告，再由與會貴賓及泰雅族、阿美族、排灣、魯凱四族代表分別將百步蛇祈福卡掛鄉蘆葦草上，象徵這三十小時飢餓體驗也將與受苦的四川災民同感飢餓。<text:s/>發起這次活動太魯閣族青年蘇浩平，目前就讀社工系三年級，前年學長在學校發起自辦營會，當時就是邀請浩平所參加的原住民文化研習社擔任演出，當時他心裡就有一個想法，要辦一場與原住民文化結合的飢餓體驗活動，因此他籌劃了將近一年，也積極尋找相關資源，除了繫上同學全力支援，也獲得太魯閣中會牧師合尤．尤道、台中原住民大專中心、原住民婦女會等單位的協助，促成這場十分有原住民特色的飢餓體驗營，而為了讓更多學生踴躍參加這次體驗活動，蘇浩平與幾位同學們，還自製宣傳短片在校園宣廣，並到宿舍一間一間招募營友，在籌劃活動過程中，雖然很辛苦，但蘇浩平覺得這是一個很棒的學羽貿會，能更有機會把原住民傳統文化介紹給大家認識，原住民同學都跟他一樣興奮。<text:s/>台灣世界展望會中區辦事處主任嚴淑貞表示：台灣也遭受過921震災襲擊，對於遭逢震災的居民遭受的打擊、恐懼、災後的心靈和重建需救及艱辛感同身受，台灣世界展望會經聯繫中國地區工作人員後，瞭解四川救援需求不斷擴大，第一階段籌募救援經費將提高為新台幣2000萬元，未來將視災情之後續情況提供更多協助，並持續以飢餓三十緊急救援計劃回應中國四川震災救援行動，協助當地受創家庭的需要，並發動台灣教會迫切禱告，籲請台灣民眾一同發揮愛心伸出援手，捐款關懷罹難家屬，更幫助遭受震災的孩子及家庭能擁有即時的醫療與安置！愛心捐款劃撥帳號：15752467<text:s/>戶名：「台灣世界展望會」，請註明：四川震災緊急救援。中區辦事處捐款服務電話：04-23751262轉公關組507或上網至Http://www.worldvision.org.tw查詢。(懇請惠予刊登，謝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飢餓三十，超級星光原地 ~原住民報戰功獻上知足、感恩、為四川災民祈福</dc:title>
    <dc:description/>
    <dc:subject/>
    <meta:initial-creator>sho</meta:initial-creator>
    <dc:creator>user</dc:creator>
    <meta:creation-date>2019-01-24T03:36:00Z</meta:creation-date>
    <dc:date>2019-01-24T03:36:00Z</dc:date>
    <meta:template xlink:href="Normal.dotm" xlink:type="simple"/>
    <meta:editing-cycles>2</meta:editing-cycles>
    <meta:editing-duration>PT0S</meta:editing-duration>
    <meta:document-statistic meta:page-count="1" meta:paragraph-count="2" meta:word-count="183" meta:character-count="1230" meta:row-count="8" meta:non-whitespace-character-count="1049"/>
  </office:meta>
</office:document-meta>
</file>