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i" text:start-value="2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.25in" fo:text-indent="0.125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5" style:parent-style-name="內文" style:family="paragraph">
      <style:paragraph-properties style:snap-to-layout-grid="false" fo:line-height="150%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margin-bottom="0.1666in" fo:line-height="150%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line-height="150%"/>
      <style:text-properties style:font-name-asian="標楷體"/>
    </style:style>
    <style:style style:name="P15" style:parent-style-name="內文" style:family="paragraph">
      <style:paragraph-properties style:snap-to-layout-grid="false" fo:line-height="150%" fo:margin-left="0.2479in" fo:text-indent="-0.2479in">
        <style:tab-stops/>
      </style:paragraph-properties>
      <style:text-properties style:font-name="標楷體" style:font-name-asian="標楷體"/>
    </style:style>
    <style:style style:name="P16" style:parent-style-name="內文" style:list-style-name="LFO7" style:family="paragraph">
      <style:paragraph-properties style:snap-to-layout-grid="false" fo:line-height="150%"/>
    </style:style>
    <style:style style:name="T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3" style:parent-style-name="內文" style:list-style-name="LFO7" style:family="paragraph">
      <style:paragraph-properties style:snap-to-layout-grid="false" fo:line-height="150%"/>
      <style:text-properties style:font-name="標楷體" style:font-name-asian="標楷體" fo:font-size="11pt" style:font-size-asian="11pt" style:font-size-complex="11pt"/>
    </style:style>
    <style:style style:name="P24" style:parent-style-name="內文" style:list-style-name="LFO7" style:family="paragraph">
      <style:paragraph-properties style:snap-to-layout-grid="false" fo:line-height="150%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" style:parent-style-name="內文" style:family="paragraph">
      <style:paragraph-properties style:snap-to-layout-grid="false" fo:line-height="150%" fo:margin-left="0.2479in" fo:text-indent="-0.2479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150%"/>
      <style:text-properties style:font-name-asian="標楷體"/>
    </style:style>
    <style:style style:name="TableColumn29" style:family="table-column">
      <style:table-column-properties style:column-width="3in" style:use-optimal-column-width="false"/>
    </style:style>
    <style:style style:name="TableColumn30" style:family="table-column">
      <style:table-column-properties style:column-width="3.25in" style:use-optimal-column-width="false"/>
    </style:style>
    <style:style style:name="Table28" style:family="table">
      <style:table-properties style:width="6.25in" fo:margin-left="0.0194in" table:align="left"/>
    </style:style>
    <style:style style:name="TableRow31" style:family="table-row">
      <style:table-row-properties style:min-row-height="1.8611in"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150%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150%"/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9" style:parent-style-name="內文" style:family="paragraph">
      <style:paragraph-properties fo:line-height="150%"/>
      <style:text-properties style:font-name="標楷體" style:font-name-asian="標楷體"/>
    </style:style>
    <style:style style:name="P40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亞洲大學社會工作學系</text:p>
      <text:p text:style-name="P2">碩士班研究生論文指導教授同意書</text:p>
      <text:p text:style-name="P3"/>
      <text:p text:style-name="P4">本人_________________________同意擔任亞洲大學社會工作學系碩士班研究生_________________________，學號：___________­­­____________碩士論文之主要/聯合﹝請圈選為主要或聯合﹞指導教授。該研究生擬撰之論文題目為：</text:p>
      <text:p text:style-name="P5"><text:span text:style-name="T6"><text:s text:c="68"/></text:span><text:span text:style-name="T7">。</text:span></text:p>
      <text:p text:style-name="P8"/>
      <text:p text:style-name="P9">主要指導教授簽名：_______________________，日期______________________</text:p>
      <text:p text:style-name="P10">聯合指導教授簽名：_______________________，日期______________________</text:p>
      <text:p text:style-name="P11">研究生簽名 <text:s text:c="3"/><text:s text:c="2"/>：_______________________，日期______________________</text:p>
      <text:p text:style-name="P12">原指導教授簽名<text:s text:c="2"/>：_______________________，日期______________________</text:p>
      <text:p text:style-name="P13">(非更換指導教授則原指導教授簽名欄免簽，無聯合指導教授則該簽名欄免簽)</text:p>
      <text:p text:style-name="P14">-------------------------------------------------------------------------------------------------------</text:p>
      <text:p text:style-name="P15">附註：</text:p>
      <text:list text:style-name="LFO7" text:continue-numbering="true">
        <text:list-item>
          <text:p text:style-name="P16"><text:span text:style-name="T17">非本</text:span><text:span text:style-name="T18">學</text:span><text:span text:style-name="T19">系專兼任教師擔任指導教授，需另洽商本</text:span><text:span text:style-name="T20">學</text:span><text:span text:style-name="T21">系專任教師一人聯合指導</text:span><text:span text:style-name="T22">。</text:span></text:p>
        </text:list-item>
        <text:list-item>
          <text:p text:style-name="P23">本學系教師每年度新收指導研究生論文人數以三人為限。</text:p>
        </text:list-item>
        <text:list-item>
          <text:p text:style-name="P24"><text:span text:style-name="T25">指導教授請於每次論文指導完畢後，填寫「亞洲大學社會工作學系研究生指導紀錄表」。</text:span></text:p>
        </text:list-item>
      </text:list>
      <text:p text:style-name="P26"/>
      <text:p text:style-name="P27">處理欄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<text:s text:c="2"/></text:p>
            <text:p text:style-name="P36">系主任簽名：_____________________</text:p>
            <text:p text:style-name="P37"/>
            <text:p text:style-name="P38">日 <text:s text:c="3"/>期：_____________________</text:p>
            <text:p text:style-name="P39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/>
      <style:text-properties style:letter-kerning="false" style:font-size-complex="10pt"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fo:language="en" fo:country="US"/>
    </style:style>
    <style:style style:name="WW_CharLFO4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i" text:start-value="2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電機工程研究所碩士班修業辦法</dc:title>
    <dc:description/>
    <dc:subject/>
    <meta:initial-creator>eestut</meta:initial-creator>
    <dc:creator>user</dc:creator>
    <meta:creation-date>2019-01-24T03:11:00Z</meta:creation-date>
    <dc:date>2019-01-24T03:11:00Z</dc:date>
    <meta:print-date>2002-12-30T05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1" meta:row-count="5" meta:non-whitespace-character-count="674"/>
  </office:meta>
</office:document-meta>
</file>