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MS Mincho" style:font-name-asian="MS Mincho" style:font-name-complex="MS Mincho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1812in" fo:text-indent="-0.4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1812in" fo:text-indent="-0.401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1812in" fo:text-indent="-0.401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0819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margin-left="1.0819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1.0819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0819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.0819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學生姓名：</text:span><text:span text:style-name="T8"><text:s/>__________<text:s/></text:span><text:span text:style-name="T9">班級</text:span><text:span text:style-name="T10">：</text:span><text:span text:style-name="T11"><text:s/>__________<text:s/></text:span><text:span text:style-name="T12">實習</text:span><text:span text:style-name="T13">機構</text:span><text:span text:style-name="T14">全名</text:span><text:span text:style-name="T15">：</text:span><text:span text:style-name="T16"><text:s/>____________________</text:span></text:p>
      <text:p text:style-name="內文"><text:span text:style-name="T17">請在繳交</text:span><text:span text:style-name="T18">實習總報</text:span><text:span text:style-name="T19">給</text:span><text:span text:style-name="T20">學校</text:span><text:span text:style-name="T21">老師審閱前，逐一確認以下項目，並在左側方格內勾選（</text:span><text:span text:style-name="T22">✓</text:span><text:span text:style-name="T23">）：</text:span></text:p>
      <text:p text:style-name="P24">一、 檔案名稱與郵件規範</text:p>
      <text:p text:style-name="P25"><text:span text:style-name="T26">□<text:s/></text:span><text:span text:style-name="T27">檔案命名正確</text:span><text:span text:style-name="T28">：已按「</text:span><text:span text:style-name="T29">班級_學號_姓名_</text:span><text:span text:style-name="T30">實習</text:span><text:span text:style-name="T31">機構全銜</text:span><text:span text:style-name="T32">」格式命名。</text:span></text:p>
      <text:p text:style-name="P33">二、<text:s/>總報告基本格式<text:s/></text:p>
      <text:p text:style-name="P34"><text:span text:style-name="T35">□</text:span><text:span text:style-name="T36"><text:s/></text:span><text:span text:style-name="T37">排版符合APA</text:span><text:span text:style-name="T38"><text:s/>7th</text:span><text:span text:style-name="T39">格式</text:span><text:span text:style-name="T40">：</text:span></text:p>
      <text:p text:style-name="P41">□ 字型：中文為新細明體或標楷體擇一；英文Times New Roman；數字為半形；標點符號為全形。</text:p>
      <text:p text:style-name="P42">□ 字體大小標題為14pt、內文12pt、前後段落間距0.5行，行距單行間距。</text:p>
      <text:p text:style-name="P43">□ 每段第一行第一字前空兩字元。</text:p>
      <text:p text:style-name="P44">□ 邊界設定：上：3 公分；下：2 公分；左：2 公分；右：2 公分。（請勿超過邊界）</text:p>
      <text:p text:style-name="P45"><text:span text:style-name="T46">□</text:span><text:span text:style-name="T47"><text:s/></text:span><text:span text:style-name="T48">封面：</text:span><text:span text:style-name="T49">採用學校實習總報告格式、封面，</text:span><text:span text:style-name="T50">填寫</text:span><text:span text:style-name="T51">115學年度</text:span><text:span text:style-name="T52">。</text:span></text:p>
      <text:p text:style-name="P53"><text:span text:style-name="T54">□<text:s/></text:span><text:span text:style-name="T55">學校督導老師：</text:span><text:span text:style-name="T56">實際指導的學校</text:span><text:span text:style-name="T57">教師</text:span><text:span text:style-name="T58">姓名</text:span></text:p>
      <text:p text:style-name="P59">□<text:s/>機構全銜：已查明並填寫申請機構之完整全名稱（切勿縮寫）。<text:s/></text:p>
      <text:p text:style-name="P60">□<text:s/>目錄與頁碼：已建立目錄，且對應之頁碼與內文一致。</text:p>
      <text:p text:style-name="P61"><text:span text:style-name="T62">□ 有關個</text:span><text:span text:style-name="T63">資之內容</text:span><text:span text:style-name="T64">，有進行馬賽克處理或是刪除</text:span><text:span text:style-name="T65">(例如：案主姓名、實習計畫書履歷</text:span><text:span text:style-name="T66">、</text:span><text:span text:style-name="T67">電話)</text:span><text:span text:style-name="T68">，可保留格式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亞洲大學社會工作學系</text:p>
        <text:p text:style-name="P3"><text:span text:style-name="T4">實習</text:span><text:span text:style-name="T5">總報告</text:span><text:span text:style-name="T6">自我檢核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06T06:59:00Z</meta:creation-date>
    <dc:date>2026-06-06T06:59:00Z</dc:date>
    <meta:print-date>2026-04-22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