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MS Mincho" style:font-name-asian="MS Mincho" style:font-name-complex="MS Mincho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1.575in" fo:text-indent="-0.741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7861in" fo:text-indent="-0.29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學生姓名：</text:span><text:span text:style-name="T8"><text:s/>__________<text:s/></text:span><text:span text:style-name="T9">班級</text:span><text:span text:style-name="T10">：</text:span><text:span text:style-name="T11"><text:s/>__________<text:s/></text:span><text:span text:style-name="T12">申請機構</text:span><text:span text:style-name="T13">全名</text:span><text:span text:style-name="T14">：</text:span><text:span text:style-name="T15"><text:s/>____________________</text:span></text:p>
      <text:p text:style-name="內文"><text:span text:style-name="T16">請在繳交計畫書給老師審閱前，逐一確認以下項目，並在左側方格內勾選（</text:span><text:span text:style-name="T17">✓</text:span><text:span text:style-name="T18">）：</text:span></text:p>
      <text:p text:style-name="P19">一、 檔案名稱與郵件規範</text:p>
      <text:p text:style-name="P20"><text:span text:style-name="T21">□<text:s/></text:span><text:span text:style-name="T22">檔案命名正確</text:span><text:span text:style-name="T23">：已按「</text:span><text:span text:style-name="T24">班級_姓名_申請機構全銜</text:span><text:span text:style-name="T25">」格式命名。</text:span></text:p>
      <text:p text:style-name="P26"><text:span text:style-name="T27">□<text:s/></text:span><text:span text:style-name="T28">信件內容註記</text:span><text:span text:style-name="T29">：已在電子郵件內文清楚寫明「</text:span><text:span text:style-name="T30">學校實習作業室收件截止日期</text:span><text:span text:style-name="T31">」。</text:span></text:p>
      <text:p text:style-name="P32"><text:span text:style-name="T33">□</text:span><text:span text:style-name="T34"><text:s/></text:span><text:span text:style-name="T35">機構期限註記</text:span><text:span text:style-name="T36">：已在電子郵件內文清楚寫明「</text:span><text:span text:style-name="T37">實習機構申請截止日期</text:span><text:span text:style-name="T38">」。</text:span></text:p>
      <text:p text:style-name="P39">二、 計畫書基本格式<text:s/></text:p>
      <text:p text:style-name="P40"><text:span text:style-name="T41">□</text:span><text:span text:style-name="T42"><text:s/></text:span><text:span text:style-name="T43">排版符合APA</text:span><text:span text:style-name="T44"><text:s/>7th</text:span><text:span text:style-name="T45">格式</text:span><text:span text:style-name="T46">：</text:span></text:p>
      <text:p text:style-name="P47">□ 字型：中文為新細明體或標楷體擇一；英文Times New Roman；數字為半形；標點符號為全形。</text:p>
      <text:p text:style-name="P48">□ 字體大小標題為14pt、內文12pt、前後段落間距0.5行，行距單行間距。</text:p>
      <text:p text:style-name="P49">□<text:s/>每段第一行第一字前空兩字元。</text:p>
      <text:p text:style-name="P50">□<text:s/>邊界設定：上：3 公分；下：2 公分；左：2 公分；右：2 公分。（請勿超過邊界）</text:p>
      <text:p text:style-name="P51"><text:span text:style-name="T52">□</text:span><text:span text:style-name="T53"><text:s/></text:span><text:span text:style-name="T54">封面</text:span><text:span text:style-name="T55">：</text:span><text:span text:style-name="T56">填寫</text:span><text:span text:style-name="T57">115學年度；</text:span><text:span text:style-name="T58">學校督導老師：</text:span><text:span text:style-name="T59">本校社工系教師；</text:span><text:span text:style-name="T60">機構全銜</text:span><text:span text:style-name="T61">已查明並填寫申請機構之完整全名稱（切勿縮寫）。</text:span><text:span text:style-name="T62"><text:s/></text:span></text:p>
      <text:p text:style-name="P63"><text:span text:style-name="T64">□<text:s/></text:span><text:span text:style-name="T65">目錄與頁碼</text:span><text:span text:style-name="T66">：已建立目錄，且對應之頁碼與內文一致。</text:span></text:p>
      <text:p text:style-name="P67"><text:span text:style-name="T68">□ 已將</text:span><text:span text:style-name="T69">各項目</text:span><text:span text:style-name="T70">的</text:span><text:span text:style-name="T71">提醒標語刪除</text:span><text:span text:style-name="T72">（例如：請編頁碼）</text:span></text:p>
      <text:p text:style-name="P73">三、 實習內容檢核</text:p>
      <text:p text:style-name="P74"><text:span text:style-name="T75">□</text:span><text:span text:style-name="T76"><text:s/></text:span><text:span text:style-name="T77">規劃內容具體</text:span><text:span text:style-name="T78">：</text:span><text:bookmark-start text:name="_Hlk227853305"/><text:span text:style-name="T79">暑期實習週次規畫為8週，320小時；期中個別實習規畫為10週，200小時。</text:span><text:bookmark-end text:name="_Hlk227853305"/></text:p>
      <text:p text:style-name="P80"><text:span text:style-name="T81">□</text:span><text:span text:style-name="T82"><text:s/></text:span><text:span text:style-name="T83">專業學習</text:span><text:span text:style-name="T84">：</text:span><text:bookmark-start text:name="_Hlk227853413"/><text:span text:style-name="T85">已按實際修課狀況勾選大一至大三之核心與選修課程</text:span><text:span text:style-name="T86">，並確認申請機構是否有要求特定選修課程之要求</text:span><text:span text:style-name="T87">。</text:span><text:bookmark-end text:name="_Hlk227853413"/></text:p>
      <text:p text:style-name="P88">四、 自傳與附件</text:p>
      <text:p text:style-name="P89"><text:span text:style-name="T90">□</text:span><text:span text:style-name="T91"><text:s/></text:span><text:span text:style-name="T92">自傳內容完整</text:span><text:span text:style-name="T93">：包含家庭狀況、成長</text:span><text:span text:style-name="T94">、</text:span><text:span text:style-name="T95">學習經驗對實習所做的準備</text:span><text:span text:style-name="T96">、未來規劃等。</text:span></text:p>
      <text:p text:style-name="P97"><text:span text:style-name="T98">□</text:span><text:span text:style-name="T99"><text:s/></text:span><text:span text:style-name="T100">經歷證明完備</text:span><text:span text:style-name="T101">：志願服務、社團、課外培訓等經驗已詳列並</text:span><text:span text:style-name="T102">有</text:span><text:span text:style-name="T103">附件證明</text:span><text:span text:style-name="T104">，若無</text:span><text:span text:style-name="T105">該經歷</text:span><text:span text:style-name="T106">請將</text:span><text:soft-page-break/><text:span text:style-name="T107">表格自行刪除</text:span><text:span text:style-name="T108">。</text:span></text:p>
      <text:p text:style-name="P109"><text:span text:style-name="T110">□</text:span><text:span text:style-name="T111"><text:s/></text:span><text:span text:style-name="T112">附件清單檢點</text:span><text:span text:style-name="T113">：已包含</text:span><text:span text:style-name="T114">歷年成績單</text:span><text:span text:style-name="T115">正本</text:span><text:span text:style-name="T116">（成績單清晰、清楚，不</text:span><text:span text:style-name="T117">重複</text:span><text:span text:style-name="T118">放電子檔）</text:span><text:span text:style-name="T119">及</text:span><text:span text:style-name="T120">其他相關證明文件</text:span><text:span text:style-name="T121">影本</text:span><text:span text:style-name="T122">（有利於申請此機構的附件資料）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亞洲大學社會工作學系</text:p>
        <text:p text:style-name="P3"><text:span text:style-name="T4">暑期</text:span><text:span text:style-name="T5">／期中個別</text:span><text:span text:style-name="T6">實習計畫書自我檢核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23T10:27:00Z</meta:creation-date>
    <dc:date>2026-04-23T10:27:00Z</dc:date>
    <meta:print-date>2026-04-22T07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