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D0D0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D0D0D" fo:font-size="9pt" style:font-size-asian="9pt"/>
    </style:style>
    <style:style style:name="P4" style:parent-style-name="內文" style:family="paragraph">
      <style:paragraph-properties fo:text-align="end"/>
      <style:text-properties style:font-name="標楷體" style:font-name-asian="標楷體" fo:color="#0D0D0D" fo:font-size="9pt" style:font-size-asian="9pt"/>
    </style:style>
    <style:style style:name="P5" style:parent-style-name="內文" style:family="paragraph">
      <style:text-properties style:font-name="標楷體" style:font-name-asian="標楷體" fo:color="#0D0D0D"/>
    </style:style>
    <style:style style:name="P6" style:parent-style-name="內文" style:family="paragraph">
      <style:text-properties style:font-name="標楷體" style:font-name-asian="標楷體" fo:color="#0D0D0D"/>
    </style:style>
    <style:style style:name="P7" style:parent-style-name="內文" style:family="paragraph">
      <style:text-properties style:font-name="標楷體" style:font-name-asian="標楷體" fo:color="#0D0D0D"/>
    </style:style>
    <style:style style:name="P8" style:parent-style-name="內文" style:family="paragraph">
      <style:text-properties style:font-name="標楷體" style:font-name-asian="標楷體" fo:color="#0D0D0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D0D0D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D0D0D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D0D0D"/>
    </style:style>
    <style:style style:name="P1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D0D0D"/>
    </style:style>
    <style:style style:name="P1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D0D0D"/>
    </style:style>
    <style:style style:name="P14" style:parent-style-name="內文" style:family="paragraph">
      <style:paragraph-properties fo:margin-left="0.6881in" fo:text-indent="-0.6868in">
        <style:tab-stops/>
      </style:paragraph-properties>
      <style:text-properties style:font-name="標楷體" style:font-name-asian="標楷體" fo:color="#0D0D0D"/>
    </style:style>
    <style:style style:name="P15" style:parent-style-name="內文" style:family="paragraph">
      <style:text-properties style:font-name="標楷體" style:font-name-asian="標楷體" fo:color="#0D0D0D"/>
    </style:style>
    <style:style style:name="P16" style:parent-style-name="內文" style:family="paragraph">
      <style:text-properties style:font-name="標楷體" style:font-name-asian="標楷體" fo:color="#0D0D0D"/>
    </style:style>
  </office:automatic-styles>
  <office:body>
    <office:text text:use-soft-page-breaks="true">
      <text:p text:style-name="P1">亞洲大學社會工作學系系友會組織章程</text:p>
      <text:p text:style-name="P3"><text:tab/><text:tab/><text:tab/>亞洲大學社會工作學系系友會會員大會111年03月12日通過</text:p>
      <text:p text:style-name="P4"/>
      <text:p text:style-name="P5">第一條<text:tab/>本會定名為亞洲大學社會工作學系系友會（以下簡稱本會）。</text:p>
      <text:p text:style-name="P6">第二條<text:tab/>本會以建立系友聯繫網絡，促進情感，協助母校發展為宗旨。</text:p>
      <text:p text:style-name="P7">第三條<text:tab/>本會會址設於台中市霧峰區柳豐路500號亞洲大學社工系辦公室。</text:p>
      <text:p text:style-name="P8">第四條<text:tab/>本會會員資格：</text:p>
      <text:p text:style-name="P9">（一）凡畢業（含雙主修及輔系）於臺中健康暨管理學院或亞洲大學社會工作學系（所）者，得為本會之會員。</text:p>
      <text:p text:style-name="P10">（二）凡現任或曾任職於亞洲大學社會工作學系者，得為本會榮譽會員。</text:p>
      <text:p text:style-name="P11">（三）凡認同系友組織章程宗旨者，得為本會榮譽會員。</text:p>
      <text:p text:style-name="P12">第五條<text:tab/>本會設會長1人，任期為2年，連選得連任；副會長1人，由會長指派。</text:p>
      <text:p text:style-name="P13">第六條　本會應選理事五名、監事三名、協助會務運作。</text:p>
      <text:p text:style-name="P14">第七條　本會會員大會每年召開一次，由會長召集之，會長因故不能召集時，由副會長召集，必要時得召開臨時大會。</text:p>
      <text:p text:style-name="P15">第八條　本會章程由會員大會通過實行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竹寧</meta:initial-creator>
    <dc:creator>socialwork.asia@gmail.com</dc:creator>
    <meta:creation-date>2026-04-23T02:12:00Z</meta:creation-date>
    <dc:date>2026-04-23T02:1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