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第" style:num-suffix="條"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第" style:num-suffix="條" style:num-list-format-name="NLF2" style:num-format="一, 十, 一百(繁), ...">
        <style:list-level-properties text:space-before="0.1652in" text:min-label-width="0.677in" text:list-level-position-and-space-mode="label-alignment">
          <style:list-level-label-alignment text:label-followed-by="listtab" fo:margin-left="0.8423in" fo:text-indent="-0.677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style:num-prefix="第" style:num-suffix="條" style:num-list-format-name="NLF3"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3"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style:font-name="Times New Roman" style:font-name-asian="標楷體" style:font-name-complex="Times New Roman" fo:font-size="13.5pt" style:font-size-asian="13.5pt"/>
    </style:style>
    <style:style style:name="P4" style:parent-style-name="標題1" style:family="paragraph">
      <style:paragraph-properties style:snap-to-layout-grid="false" fo:text-align="end" fo:margin-top="0in" fo:margin-bottom="0in"/>
      <style:text-properties style:font-name="Times New Roman" style:font-name-asian="標楷體" style:font-name-complex="Times New Roman" fo:font-weight="normal" style:font-weight-asian="normal" fo:font-size="10pt" style:font-size-asian="10pt" style:font-size-complex="10pt"/>
    </style:style>
    <style:style style:name="P5" style:parent-style-name="標題1" style:family="paragraph">
      <style:paragraph-properties style:snap-to-layout-grid="false" fo:text-align="end" fo:margin-top="0in" fo:margin-bottom="0in"/>
      <style:text-properties style:font-name="Times New Roman" style:font-name-asian="標楷體" style:font-name-complex="Times New Roman" fo:font-weight="normal" style:font-weight-asian="normal" fo:font-size="10pt" style:font-size-asian="10pt" style:font-size-complex="10pt"/>
    </style:style>
    <style:style style:name="P6" style:parent-style-name="標題1" style:family="paragraph">
      <style:paragraph-properties style:snap-to-layout-grid="false" fo:text-align="end" fo:margin-top="0in" fo:margin-bottom="0in"/>
      <style:text-properties style:font-name="Times New Roman" style:font-name-asian="標楷體" style:font-name-complex="Times New Roman" fo:font-weight="normal" style:font-weight-asian="normal" fo:font-size="10pt" style:font-size-asian="10pt" style:font-size-complex="10pt"/>
    </style:style>
    <style:style style:name="P7" style:parent-style-name="標題1" style:family="paragraph">
      <style:paragraph-properties style:snap-to-layout-grid="false" fo:text-align="end" fo:margin-top="0in" fo:margin-bottom="0in"/>
      <style:text-properties style:font-name="Times New Roman" style:font-name-asian="標楷體" style:font-name-complex="Times New Roman" fo:font-weight="normal" style:font-weight-asian="normal" fo:font-size="10pt" style:font-size-asian="10pt" style:font-size-complex="10pt"/>
    </style:style>
    <style:style style:name="P8" style:parent-style-name="標題1" style:family="paragraph">
      <style:paragraph-properties style:snap-to-layout-grid="false" fo:text-align="end" fo:margin-top="0in" fo:margin-bottom="0in"/>
      <style:text-properties style:font-name="Times New Roman" style:font-name-asian="標楷體" style:font-name-complex="Times New Roman" fo:font-weight="normal" style:font-weight-asian="normal" fo:font-size="10pt" style:font-size-asian="10pt" style:font-size-complex="10pt"/>
    </style:style>
    <style:style style:name="P9"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0"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1"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2"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3"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4"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5"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6"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7"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8"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19"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20"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21"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22"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23"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T24" style:parent-style-name="預設段落字型" style:family="text">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T25" style:parent-style-name="預設段落字型" style:family="text">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T26" style:parent-style-name="預設段落字型" style:family="text">
      <style:text-properties style:font-name="Times New Roman" style:font-name-asian="標楷體" style:font-name-complex="Times New Roman" fo:font-size="13.5pt" style:font-size-asian="13.5pt"/>
    </style:style>
    <style:style style:name="P27" style:parent-style-name="標題1" style:family="paragraph">
      <style:text-properties style:font-name="Times New Roman" style:font-name-asian="標楷體" style:font-name-complex="Times New Roman" fo:font-weight="normal" style:font-weight-asian="normal" style:font-weight-complex="normal" style:letter-kerning="false" fo:font-size="12pt" style:font-size-asian="12pt" style:font-size-complex="12pt"/>
    </style:style>
    <style:style style:name="P28" style:parent-style-name="標題1" style:family="paragraph">
      <style:paragraph-properties fo:break-before="page"/>
    </style:style>
    <style:style style:name="T29" style:parent-style-name="預設段落字型" style:family="text">
      <style:text-properties style:font-name="Times New Roman" style:font-name-asian="標楷體" style:font-name-complex="Times New Roman" fo:font-size="13.5pt" style:font-size-asian="13.5pt"/>
    </style:style>
    <style:style style:name="P30" style:parent-style-name="標題1" style:family="paragraph">
      <style:paragraph-properties style:snap-to-layout-grid="false" fo:text-align="end" fo:margin-top="0in" fo:margin-bottom="0in"/>
    </style:style>
    <style:style style:name="T31"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32"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33"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34"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35"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36"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37"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38"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P39" style:parent-style-name="標題1" style:family="paragraph">
      <style:paragraph-properties style:snap-to-layout-grid="false" fo:text-align="end" fo:margin-top="0in" fo:margin-bottom="0in"/>
    </style:style>
    <style:style style:name="T40"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41"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42"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43"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44"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45"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46"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47"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48"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49"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P50" style:parent-style-name="標題1" style:family="paragraph">
      <style:paragraph-properties style:snap-to-layout-grid="false" fo:text-align="end" fo:margin-top="0in" fo:margin-bottom="0in"/>
    </style:style>
    <style:style style:name="T51"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52"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53"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54"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55"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56"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57"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58"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59"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60"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61"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62"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63"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64"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P65" style:parent-style-name="內文Web" style:family="paragraph">
      <style:paragraph-properties style:snap-to-layout-grid="false" fo:margin-left="0.3333in" fo:text-indent="-0.3333in">
        <style:tab-stops/>
      </style:paragraph-properties>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P72" style:parent-style-name="本文" style:family="paragraph">
      <style:paragraph-properties fo:text-align="justify" fo:margin-bottom="0in" fo:line-height="113%" fo:margin-right="0.1631in"/>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20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fo:letter-spacing="-0.0006in"/>
    </style:style>
    <style:style style:name="T84" style:parent-style-name="預設段落字型" style:family="text">
      <style:text-properties style:font-name="標楷體" style:font-name-asian="標楷體" fo:letter-spacing="-0.0006in"/>
    </style:style>
    <style:style style:name="T85" style:parent-style-name="預設段落字型" style:family="text">
      <style:text-properties style:font-name="標楷體" style:font-name-asian="標楷體" fo:letter-spacing="-0.0006in"/>
    </style:style>
    <style:style style:name="P86" style:parent-style-name="本文" style:family="paragraph">
      <style:paragraph-properties fo:text-align="justify" fo:margin-bottom="0in" fo:line-height="113%" fo:margin-right="0.1631in"/>
    </style:style>
    <style:style style:name="T87" style:parent-style-name="預設段落字型" style:family="text">
      <style:text-properties style:font-name="標楷體" style:font-name-asian="標楷體" fo:letter-spacing="-0.0006in"/>
    </style:style>
    <style:style style:name="P88" style:parent-style-name="本文" style:family="paragraph">
      <style:paragraph-properties fo:text-align="justify" fo:margin-bottom="0in" fo:line-height="113%" fo:margin-right="0.1631in"/>
      <style:text-properties style:font-name="標楷體" style:font-name-asian="標楷體"/>
    </style:style>
    <style:style style:name="P89" style:parent-style-name="本文" style:family="paragraph">
      <style:paragraph-properties fo:text-align="justify" fo:margin-bottom="0in" fo:line-height="113%" fo:margin-right="0.1631in"/>
      <style:text-properties style:font-name="標楷體" style:font-name-asian="標楷體"/>
    </style:style>
    <style:style style:name="P90" style:parent-style-name="本文" style:family="paragraph">
      <style:paragraph-properties fo:text-align="justify" fo:margin-bottom="0in" fo:line-height="113%" fo:margin-right="0.1631in"/>
      <style:text-properties style:font-name="標楷體" style:font-name-asian="標楷體"/>
    </style:style>
    <style:style style:name="P91" style:parent-style-name="本文" style:family="paragraph">
      <style:paragraph-properties fo:text-align="justify" fo:margin-bottom="0in" fo:line-height="113%" fo:margin-right="0.1631in"/>
      <style:text-properties style:font-name="標楷體" style:font-name-asian="標楷體"/>
    </style:style>
    <style:style style:name="P92" style:parent-style-name="本文" style:family="paragraph">
      <style:paragraph-properties fo:text-align="justify" fo:margin-bottom="0in" fo:line-height="113%" fo:margin-right="0.1631in"/>
      <style:text-properties style:font-name="標楷體" style:font-name-asian="標楷體"/>
    </style:style>
    <style:style style:name="P93" style:parent-style-name="本文" style:family="paragraph">
      <style:paragraph-properties fo:text-align="justify" fo:margin-bottom="0in" fo:line-height="113%" fo:margin-left="0.6895in" fo:margin-right="0.1631in" fo:text-indent="-0.6895in">
        <style:tab-stops/>
      </style:paragraph-properties>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style:style>
    <style:style style:name="P96" style:parent-style-name="本文" style:family="paragraph">
      <style:paragraph-properties fo:text-align="justify" fo:margin-bottom="0in" fo:line-height="113%" fo:margin-right="0.1631in"/>
      <style:text-properties style:font-name="標楷體" style:font-name-asian="標楷體"/>
    </style:style>
    <style:style style:name="P97" style:parent-style-name="本文" style:family="paragraph">
      <style:paragraph-properties fo:text-align="justify" fo:margin-bottom="0in" fo:line-height="113%" fo:margin-left="0.3333in" fo:margin-right="0.1631in">
        <style:tab-stops/>
      </style:paragraph-properties>
      <style:text-properties style:font-name="標楷體" style:font-name-asian="標楷體"/>
    </style:style>
    <style:style style:name="P98" style:parent-style-name="本文" style:family="paragraph">
      <style:paragraph-properties fo:text-align="justify" fo:margin-top="0.0069in" fo:margin-bottom="0in" fo:line-height="113%" fo:margin-right="0.1631in"/>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標楷體" style:font-name-asian="標楷體"/>
    </style:style>
    <style:style style:name="P105" style:parent-style-name="內文Web" style:family="paragraph">
      <style:paragraph-properties style:snap-to-layout-grid="false" fo:margin-left="0.3333in" fo:text-indent="-0.3333in">
        <style:tab-stops/>
      </style:paragraph-properties>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P119" style:parent-style-name="本文" style:family="paragraph">
      <style:paragraph-properties fo:text-align="justify" fo:margin-top="0.0069in" fo:margin-bottom="0in" fo:line-height="113%" fo:margin-right="0.1631in"/>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標楷體" style:font-name-asian="標楷體" fo:letter-spacing="-0.0013in"/>
    </style:style>
    <style:style style:name="P123" style:parent-style-name="本文" style:family="paragraph">
      <style:paragraph-properties fo:text-align="justify" fo:margin-top="0.0069in" fo:margin-bottom="0in" fo:line-height="113%" fo:margin-right="0.1631in"/>
      <style:text-properties style:font-name="標楷體" style:font-name-asian="標楷體" fo:letter-spacing="-0.0013in"/>
    </style:style>
    <style:style style:name="P124" style:parent-style-name="內文Web" style:family="paragraph">
      <style:paragraph-properties style:snap-to-layout-grid="false"/>
      <style:text-properties style:font-name="Times New Roman" style:font-name-asian="標楷體" style:font-name-complex="Times New Roman"/>
    </style:style>
    <style:style style:name="P125" style:parent-style-name="內文Web" style:family="paragraph">
      <style:paragraph-properties style:snap-to-layout-grid="false" fo:margin-left="0.3333in" fo:text-indent="-0.3333in">
        <style:tab-stops/>
      </style:paragraph-properties>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office:automatic-styles>
  <office:body>
    <office:text text:use-soft-page-breaks="true">
      <text:h text:style-name="P1" text:outline-level="1">Establishment Guidelines for the Departmental Curriculum Committee of the Department of Social Work, Asia University</text:h>
      <text:h text:style-name="P4" text:outline-level="1">Passed during the 3rd Departmental Affairs Meeting of the Second Semester of the Academic Year 93 (April 20, 94)</text:h>
      <text:h text:style-name="P5" text:outline-level="1"/>
      <text:h text:style-name="P6" text:outline-level="1">Revised and passed during the 1st Departmental Affairs Meeting of the Second Semester of the Academic Year 96 (February 19, 97)</text:h>
      <text:h text:style-name="P7" text:outline-level="1"/>
      <text:h text:style-name="P8" text:outline-level="1">Revised and passed during the 3rd Departmental Affairs Meeting of the First Semester of the Academic Year 99 (November 3, 99)</text:h>
      <text:list text:style-name="LFO9" text:continue-numbering="true">
        <text:list-item>
          <text:p text:style-name="P9">The Departmental Curriculum Committee (hereinafter referred to as "the Committee") of this department is established in accordance with the "Organization Regulations of Curriculum Committees at Asia University" and is committed to the department's mission and educational objectives, responsible for curriculum planning matters within the department.</text:p>
        </text:list-item>
      </text:list>
      <text:list text:style-name="LFO9" text:continue-numbering="true">
        <text:list-item>
          <text:p text:style-name="P10">The Committee consists of one Director appointed by the department head, who also serves as the department head, and three to seven representatives of full-time faculty members at the rank of assistant professor or above, as well as two to three student representatives from the department.</text:p>
        </text:list-item>
      </text:list>
      <text:h text:style-name="P11" text:outline-level="1">The responsibilities of the Committee are as follows:</text:h>
      <text:h text:style-name="P12" text:outline-level="1">a. Planning and setting graduation requirements based on the department's fundamental competencies/core abilities.</text:h>
      <text:h text:style-name="P13" text:outline-level="1">b. Deliberating and approving required and elective courses for the department (division, program).</text:h>
      <text:h text:style-name="P14" text:outline-level="1">c. Coordinating with other teaching units on joint curriculum matters.</text:h>
      <text:h text:style-name="P15" text:outline-level="1">d. Reviewing and researching matters related to improving the teaching quality within the department (division, program).</text:h>
      <text:h text:style-name="P16" text:outline-level="1">e. Assessing whether the expertise of department (division, program) teachers and the courses they offer align.</text:h>
      <text:h text:style-name="P17" text:outline-level="1">f. Reviewing whether the content of course syllabi taught by department (division, program) teachers aligns with the educational objectives set by the department (division, program).</text:h>
      <text:h text:style-name="P18" text:outline-level="1">g. Coordination, integration, and improvement of other related curriculum matters.</text:h>
      <text:h text:style-name="P19" text:outline-level="1"/>
      <text:soft-page-break/>
      <text:h text:style-name="P20" text:outline-level="1">3.<text:s/>When the Committee convenes, experienced scholars from other institutions, representatives from the industry, and alumni should be invited to participate. If necessary, relevant personnel from the university may be invited to attend, and other faculty members of the department may attend as observers.</text:h>
      <text:h text:style-name="P21" text:outline-level="1">4.The Committee should hold meetings at least once per semester, with deliberations completed before the seventh week, and meeting materials submitted to the Faculty Curriculum Committee. Ad hoc meetings may be convened as necessary.</text:h>
      <text:h text:style-name="P22" text:outline-level="1">5.For a meeting of the Committee to commence, more than half of the members must be present, and decisions require the approval of more than half of the attending members.</text:h>
      <text:h text:style-name="P23" text:outline-level="1">6.Scholars from other institutions and industry representatives invited to attend the Committee may receive attendance fees and transportation expenses. Additionally, scholars engaged in written evaluations should receive review fees. The standards for these fees are subject to separate approval by the Academic Affairs Office.</text:h>
      <text:h text:style-name="標題1" text:outline-level="1"><text:span text:style-name="T24">7.</text:span><text:span text:style-name="T25">Any matters not covered herein shall be handled in accordance with the Organization Regulations of Curriculum Committees at Asia University</text:span><text:span text:style-name="T26">.</text:span></text:h>
      <text:h text:style-name="P27" text:outline-level="1">8.These establishment guidelines shall be implemented after approval by the Departmental Affairs Meeting, and amendments shall follow the same procedure.</text:h>
      <text:h text:style-name="P28" text:outline-level="1"><text:span text:style-name="T29">亞洲大學社會工作學系課程委員會設置要點</text:span></text:h>
      <text:h text:style-name="P30" text:outline-level="1"><text:span text:style-name="T31">93</text:span><text:span text:style-name="T32">學年度第</text:span><text:span text:style-name="T33">2</text:span><text:span text:style-name="T34">學期第</text:span><text:span text:style-name="T35">3</text:span><text:span text:style-name="T36">次系務會議通過（</text:span><text:span text:style-name="T37">94.04.20</text:span><text:span text:style-name="T38">）</text:span></text:h>
      <text:h text:style-name="P39" text:outline-level="1"><text:span text:style-name="T40">96</text:span><text:span text:style-name="T41">學年度第</text:span><text:span text:style-name="T42">2</text:span><text:span text:style-name="T43">學期第</text:span><text:span text:style-name="T44">1</text:span><text:span text:style-name="T45">次系務會議修訂通過（</text:span><text:span text:style-name="T46">9</text:span><text:span text:style-name="T47">7</text:span><text:span text:style-name="T48">.02.19</text:span><text:span text:style-name="T49">）</text:span></text:h>
      <text:h text:style-name="P50" text:outline-level="1"><text:span text:style-name="T51">9</text:span><text:span text:style-name="T52">9</text:span><text:span text:style-name="T53">學年度第</text:span><text:span text:style-name="T54">1</text:span><text:span text:style-name="T55">學期第</text:span><text:span text:style-name="T56">3</text:span><text:span text:style-name="T57">次系務會議修訂通過（</text:span><text:span text:style-name="T58">9</text:span><text:span text:style-name="T59">9</text:span><text:span text:style-name="T60">.</text:span><text:span text:style-name="T61">11</text:span><text:span text:style-name="T62">.</text:span><text:span text:style-name="T63">03</text:span><text:span text:style-name="T64">）</text:span></text:h>
      <text:p text:style-name="P65"><text:span text:style-name="T66">一、</text:span><text:span text:style-name="T67">本系課程委員會（以下簡稱</text:span><text:span text:style-name="T68">「</text:span><text:span text:style-name="T69">本會</text:span><text:span text:style-name="T70">」</text:span><text:span text:style-name="T71">）依據「亞洲大學課程委員會組織章程」設置，秉承本系設立宗旨與教育目標，負責本系課程規劃事宜。</text:span></text:p>
      <text:p text:style-name="P72"><text:span text:style-name="T73">二、</text:span><text:span text:style-name="T74">本會</text:span><text:span text:style-name="T75">設</text:span><text:span text:style-name="T76">置主任委員一</text:span><text:span text:style-name="T77">人，</text:span><text:span text:style-name="T78">由系主任兼任，委員由</text:span><text:span text:style-name="T79">本系</text:span><text:span text:style-name="T80">助理教授以上專任教師代表三</text:span><text:span text:style-name="T81">至七人及系學</text:span><text:span text:style-name="T82">生</text:span><text:span text:style-name="T83">代表</text:span><text:span text:style-name="T84">二至三人</text:span><text:span text:style-name="T85">組成。</text:span></text:p>
      <text:p text:style-name="P86"><text:span text:style-name="T87">工作職掌如下：</text:span></text:p>
      <text:list text:style-name="LFO7" text:continue-numbering="true">
        <text:list-item>
          <text:p text:style-name="P88">根據本系基本素養/核心能力進行課程規劃與畢業門檻之訂定。</text:p>
        </text:list-item>
        <text:list-item>
          <text:p text:style-name="P89">系(所、學程)定必選修研議審訂。</text:p>
        </text:list-item>
        <text:list-item>
          <text:p text:style-name="P90">與其他教學單位協調共同課程事宜。</text:p>
        </text:list-item>
        <text:list-item>
          <text:p text:style-name="P91">系(所、學程)教學品質改進之檢討與研究相關事宜。</text:p>
        </text:list-item>
        <text:list-item>
          <text:p text:style-name="P92">審核系(所、學程)教師專長與所開設課程是否相符。</text:p>
        </text:list-item>
        <text:list-item>
          <text:p text:style-name="P93"><text:span text:style-name="T94">審核系(所、學程)教師所授課程大綱之內容與系(所、學程)設定</text:span><text:span text:style-name="T95">之教育目標是否相符。</text:span></text:p>
        </text:list-item>
        <text:list-item>
          <text:p text:style-name="P96">其他有關課程之協調、整合、改進等事宜。</text:p>
        </text:list-item>
      </text:list>
      <text:p text:style-name="P97"/>
      <text:p text:style-name="P98"><text:span text:style-name="T99">三</text:span><text:span text:style-name="T100">、</text:span><text:span text:style-name="T101">本會開會時</text:span><text:span text:style-name="T102">，應邀請經驗豐富之他校學者、產業界代表及校友代表若干人參與，必要時得邀請本校相關單位人員列席，</text:span><text:span text:style-name="T103">本系其他教師得列席參加</text:span><text:span text:style-name="T104">。</text:span></text:p>
      <text:p text:style-name="P105"><text:span text:style-name="T106">四</text:span><text:span text:style-name="T107">、本會每學期至少</text:span><text:span text:style-name="T108">召開</text:span><text:span text:style-name="T109">會議一次，</text:span><text:span text:style-name="T110">於第</text:span><text:span text:style-name="T111">七</text:span><text:span text:style-name="T112">週前召開</text:span><text:span text:style-name="T113">審議完成</text:span><text:span text:style-name="T114">並將會議資料</text:span><text:span text:style-name="T115">提送院課程委員會</text:span><text:span text:style-name="T116">；必要時得召開</text:span><text:span text:style-name="T117">臨時會</text:span><text:span text:style-name="T118">。</text:span></text:p>
      <text:p text:style-name="P119"><text:span text:style-name="T120">五</text:span><text:span text:style-name="T121">、本會開會時應</text:span><text:span text:style-name="T122">經半數以上委員出席始得開議，出席委員表決過半數之同意始得決議。</text:span></text:p>
      <text:p text:style-name="P123">六、本會邀請出席之他校學者及業界代表，得發給出席費及交通費；另聘書面審查之學者應發給審查費。前項各費用發給標準，由教務處另案簽核。</text:p>
      <text:p text:style-name="P124">七、其他未盡事宜，依據亞洲大學課程委員會組織章程辦理。</text:p>
      <text:p text:style-name="P125"><text:span text:style-name="T126">八</text:span><text:span text:style-name="T127">、本設置要點經系務會議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標楷體" style:font-name-complex="Times New Roman" fo:language="en" fo:country="US"/>
    </style:style>
    <style:style style:name="WW_CharLFO4LVL1" style:family="text">
      <style:text-properties style:font-name="Arial" style:font-name-asian="標楷體" style:font-name-complex="Times New Roman"/>
    </style:style>
    <style:style style:name="WW_CharLFO6LVL2" style:family="text">
      <style:text-properties style:font-name="Arial"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第" style:num-suffix="條"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第" style:num-suffix="條" style:num-list-format-name="NLF2" style:num-format="一, 十, 一百(繁), ...">
        <style:list-level-properties text:space-before="0.1652in" text:min-label-width="0.677in" text:list-level-position-and-space-mode="label-alignment">
          <style:list-level-label-alignment text:label-followed-by="listtab" fo:margin-left="0.8423in" fo:text-indent="-0.677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style:num-prefix="第" style:num-suffix="條" style:num-list-format-name="NLF3"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3"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亞洲大學社會工作學系  課程委員會設置要點</dc:title>
    <dc:description/>
    <dc:subject/>
    <meta:initial-creator>R1609-01</meta:initial-creator>
    <dc:creator>socialwork.asia@gmail.com</dc:creator>
    <meta:creation-date>2026-01-06T01:59:00Z</meta:creation-date>
    <dc:date>2026-01-06T01:59:00Z</dc:date>
    <meta:print-date>2026-01-06T01:59:00Z</meta:print-date>
    <meta:template xlink:href="Normal" xlink:type="simple"/>
    <meta:editing-cycles>2</meta:editing-cycles>
    <meta:editing-duration>PT0S</meta:editing-duration>
    <meta:document-statistic meta:page-count="3" meta:paragraph-count="7" meta:word-count="597" meta:character-count="3995" meta:row-count="28" meta:non-whitespace-character-count="3405"/>
  </office:meta>
</office:document-meta>
</file>