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第" style:num-suffix="條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第" style:num-suffix="條" style:num-list-format-name="NLF2" style:num-format="一, 十, 一百(繁), ...">
        <style:list-level-properties text:space-before="0.1652in" text:min-label-width="0.677in" text:list-level-position-and-space-mode="label-alignment">
          <style:list-level-label-alignment text:label-followed-by="listtab" fo:margin-left="0.8423in" fo:text-indent="-0.67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list-format-name="NLF3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list-format-name="NLF3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size="13.5pt" style:font-size-asian="13.5pt"/>
    </style:style>
    <style:style style:name="P5" style:parent-style-name="標題1" style:family="paragraph">
      <style:paragraph-properties style:snap-to-layout-grid="false" fo:text-align="end" fo:margin-top="0in" fo:margin-bottom="0in"/>
    </style:style>
    <style:style style:name="T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P14" style:parent-style-name="標題1" style:family="paragraph">
      <style:paragraph-properties style:snap-to-layout-grid="false" fo:text-align="end" fo:margin-top="0in" fo:margin-bottom="0in"/>
    </style:style>
    <style:style style:name="T1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P25" style:parent-style-name="標題1" style:family="paragraph">
      <style:paragraph-properties style:snap-to-layout-grid="false" fo:text-align="end" fo:margin-top="0in" fo:margin-bottom="0in"/>
    </style:style>
    <style:style style:name="T2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P40" style:parent-style-name="內文Web" style:family="paragraph">
      <style:paragraph-properties style:snap-to-layout-grid="false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本文" style:family="paragraph">
      <style:paragraph-properties fo:text-align="justify" fo:margin-bottom="0in" fo:line-height="113%" fo:margin-right="0.1631in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letter-spacing="-0.0208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letter-spacing="-0.0006in"/>
    </style:style>
    <style:style style:name="T57" style:parent-style-name="預設段落字型" style:family="text">
      <style:text-properties style:font-name="標楷體" style:font-name-asian="標楷體" fo:letter-spacing="-0.0006in"/>
    </style:style>
    <style:style style:name="T58" style:parent-style-name="預設段落字型" style:family="text">
      <style:text-properties style:font-name="標楷體" style:font-name-asian="標楷體" fo:letter-spacing="-0.0006in"/>
    </style:style>
    <style:style style:name="T59" style:parent-style-name="預設段落字型" style:family="text">
      <style:text-properties style:font-name="標楷體" style:font-name-asian="標楷體" fo:letter-spacing="-0.0006in"/>
    </style:style>
    <style:style style:name="T60" style:parent-style-name="預設段落字型" style:family="text">
      <style:text-properties style:font-name="標楷體" style:font-name-asian="標楷體" fo:letter-spacing="-0.0006in"/>
    </style:style>
    <style:style style:name="P61" style:parent-style-name="本文" style:family="paragraph">
      <style:paragraph-properties fo:text-align="justify" fo:margin-bottom="0in" fo:line-height="113%" fo:margin-right="0.1631in"/>
    </style:style>
    <style:style style:name="T62" style:parent-style-name="預設段落字型" style:family="text">
      <style:text-properties style:font-name="標楷體" style:font-name-asian="標楷體" fo:letter-spacing="-0.0006in"/>
    </style:style>
    <style:style style:name="P63" style:parent-style-name="本文" style:family="paragraph">
      <style:paragraph-properties fo:text-align="justify" fo:margin-bottom="0in" fo:line-height="113%" fo:margin-right="0.1631in"/>
      <style:text-properties style:font-name="標楷體" style:font-name-asian="標楷體"/>
    </style:style>
    <style:style style:name="P64" style:parent-style-name="本文" style:family="paragraph">
      <style:paragraph-properties fo:text-align="justify" fo:margin-bottom="0in" fo:line-height="113%" fo:margin-right="0.1631in"/>
      <style:text-properties style:font-name="標楷體" style:font-name-asian="標楷體"/>
    </style:style>
    <style:style style:name="P65" style:parent-style-name="本文" style:family="paragraph">
      <style:paragraph-properties fo:text-align="justify" fo:margin-bottom="0in" fo:line-height="113%" fo:margin-right="0.1631in"/>
      <style:text-properties style:font-name="標楷體" style:font-name-asian="標楷體"/>
    </style:style>
    <style:style style:name="P66" style:parent-style-name="本文" style:family="paragraph">
      <style:paragraph-properties fo:text-align="justify" fo:margin-bottom="0in" fo:line-height="113%" fo:margin-right="0.1631in"/>
      <style:text-properties style:font-name="標楷體" style:font-name-asian="標楷體"/>
    </style:style>
    <style:style style:name="P67" style:parent-style-name="本文" style:family="paragraph">
      <style:paragraph-properties fo:text-align="justify" fo:margin-bottom="0in" fo:line-height="113%" fo:margin-right="0.1631in"/>
      <style:text-properties style:font-name="標楷體" style:font-name-asian="標楷體"/>
    </style:style>
    <style:style style:name="P68" style:parent-style-name="本文" style:family="paragraph">
      <style:paragraph-properties fo:text-align="justify" fo:margin-bottom="0in" fo:line-height="113%" fo:margin-right="0.1631in"/>
    </style:style>
    <style:style style:name="T69" style:parent-style-name="預設段落字型" style:family="text">
      <style:text-properties style:font-name="標楷體" style:font-name-asian="標楷體" fo:letter-spacing="-0.0013in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本文" style:family="paragraph">
      <style:paragraph-properties fo:text-align="justify" fo:margin-bottom="0in" fo:line-height="113%" fo:margin-right="0.1631in"/>
      <style:text-properties style:font-name="標楷體" style:font-name-asian="標楷體"/>
    </style:style>
    <style:style style:name="P72" style:parent-style-name="本文" style:family="paragraph">
      <style:paragraph-properties fo:text-align="justify" fo:margin-bottom="0in" fo:line-height="113%" fo:margin-left="0.3333in" fo:margin-right="0.1631in">
        <style:tab-stops/>
      </style:paragraph-properties>
      <style:text-properties style:font-name="標楷體" style:font-name-asian="標楷體"/>
    </style:style>
    <style:style style:name="P73" style:parent-style-name="本文" style:family="paragraph">
      <style:paragraph-properties fo:text-align="justify" fo:margin-top="0.0069in" fo:margin-bottom="0in" fo:line-height="113%" fo:margin-right="0.1631in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Web" style:family="paragraph">
      <style:paragraph-properties style:snap-to-layout-grid="false"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本文" style:family="paragraph">
      <style:paragraph-properties fo:text-align="justify" fo:margin-top="0.0069in" fo:margin-bottom="0in" fo:line-height="113%" fo:margin-right="0.1631in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標楷體" style:font-name-asian="標楷體" fo:letter-spacing="-0.0013in"/>
    </style:style>
    <style:style style:name="P98" style:parent-style-name="本文" style:family="paragraph">
      <style:paragraph-properties fo:text-align="justify" fo:margin-top="0.0069in" fo:margin-bottom="0in" fo:line-height="113%" fo:margin-right="0.1631in"/>
      <style:text-properties style:font-name="標楷體" style:font-name-asian="標楷體" fo:letter-spacing="-0.0013in"/>
    </style:style>
    <style:style style:name="P99" style:parent-style-name="內文Web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00" style:parent-style-name="內文Web" style:family="paragraph">
      <style:paragraph-properties style:snap-to-layout-grid="false" fo:margin-left="0.3333in" fo:text-indent="-0.3333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h text:style-name="P1" text:outline-level="1"><text:span text:style-name="T4">亞洲大學社會工作學系課程委員會設置要點</text:span></text:h>
      <text:h text:style-name="P5" text:outline-level="1"><text:span text:style-name="T6">93</text:span><text:span text:style-name="T7">學年度第</text:span><text:span text:style-name="T8">2</text:span><text:span text:style-name="T9">學期第</text:span><text:span text:style-name="T10">3</text:span><text:span text:style-name="T11">次系務會議通過（</text:span><text:span text:style-name="T12">94.04.20</text:span><text:span text:style-name="T13">）</text:span></text:h>
      <text:h text:style-name="P14" text:outline-level="1"><text:span text:style-name="T15">96</text:span><text:span text:style-name="T16">學年度第</text:span><text:span text:style-name="T17">2</text:span><text:span text:style-name="T18">學期第</text:span><text:span text:style-name="T19">1</text:span><text:span text:style-name="T20">次系務會議修訂通過（</text:span><text:span text:style-name="T21">9</text:span><text:span text:style-name="T22">7</text:span><text:span text:style-name="T23">.02.19</text:span><text:span text:style-name="T24">）</text:span></text:h>
      <text:h text:style-name="P25" text:outline-level="1"><text:span text:style-name="T26">9</text:span><text:span text:style-name="T27">9</text:span><text:span text:style-name="T28">學年度第</text:span><text:span text:style-name="T29">1</text:span><text:span text:style-name="T30">學期第</text:span><text:span text:style-name="T31">3</text:span><text:span text:style-name="T32">次系務會議修訂通過（</text:span><text:span text:style-name="T33">9</text:span><text:span text:style-name="T34">9</text:span><text:span text:style-name="T35">.</text:span><text:span text:style-name="T36">11</text:span><text:span text:style-name="T37">.</text:span><text:span text:style-name="T38">03</text:span><text:span text:style-name="T39">）</text:span></text:h>
      <text:p text:style-name="P40"><text:span text:style-name="T41">一、</text:span><text:span text:style-name="T42">本系課程委員會（以下簡稱</text:span><text:span text:style-name="T43">「</text:span><text:span text:style-name="T44">本會</text:span><text:span text:style-name="T45">」</text:span><text:span text:style-name="T46">）依據「亞洲大學課程委員會組織章程」設置，秉承本系設立宗旨與教育目標，負責本系課程規劃事宜。</text:span></text:p>
      <text:p text:style-name="P47"><text:span text:style-name="T48">二、</text:span><text:span text:style-name="T49">本會</text:span><text:span text:style-name="T50">設</text:span><text:span text:style-name="T51">置主任委員一</text:span><text:span text:style-name="T52">人，</text:span><text:span text:style-name="T53">由系主任兼任，委員由</text:span><text:span text:style-name="T54">本系</text:span><text:span text:style-name="T55">助理教授以上專任教師代表三</text:span><text:span text:style-name="T56">至七人及系學</text:span><text:span text:style-name="T57">生</text:span><text:span text:style-name="T58">代表</text:span><text:span text:style-name="T59">二至三人</text:span><text:span text:style-name="T60">組成。</text:span></text:p>
      <text:p text:style-name="P61"><text:span text:style-name="T62">工作職掌如下：</text:span></text:p>
      <text:list text:style-name="LFO7" text:continue-numbering="true">
        <text:list-item>
          <text:p text:style-name="P63">根據本系基本素養/核心能力進行課程規劃與畢業門檻之訂定。</text:p>
        </text:list-item>
        <text:list-item>
          <text:p text:style-name="P64">系(所、學程)定必選修研議審訂。</text:p>
        </text:list-item>
        <text:list-item>
          <text:p text:style-name="P65">與其他教學單位協調共同課程事宜。</text:p>
        </text:list-item>
        <text:list-item>
          <text:p text:style-name="P66">系(所、學程)教學品質改進之檢討與研究相關事宜。</text:p>
        </text:list-item>
        <text:list-item>
          <text:p text:style-name="P67">審核系(所、學程)教師專長與所開設課程是否相符。</text:p>
        </text:list-item>
        <text:list-item>
          <text:p text:style-name="P68"><text:span text:style-name="T69">審核系(所、學程)教師所授課程大綱之內容與系(所、學程)設定</text:span><text:span text:style-name="T70">之教育目標是否相符。</text:span></text:p>
        </text:list-item>
        <text:list-item>
          <text:p text:style-name="P71">其他有關課程之協調、整合、改進等事宜。</text:p>
        </text:list-item>
      </text:list>
      <text:p text:style-name="P72"/>
      <text:p text:style-name="P73"><text:span text:style-name="T74">三</text:span><text:span text:style-name="T75">、</text:span><text:span text:style-name="T76">本會開會時</text:span><text:span text:style-name="T77">，應邀請經驗豐富之他校學者、產業界代表及校友代表若干人參與，必要時得邀請本校相關單位人員列席，</text:span><text:span text:style-name="T78">本系其他教師得列席參加</text:span><text:span text:style-name="T79">。</text:span></text:p>
      <text:p text:style-name="P80"><text:span text:style-name="T81">四</text:span><text:span text:style-name="T82">、本會每學期至少</text:span><text:span text:style-name="T83">召開</text:span><text:span text:style-name="T84">會議一次，</text:span><text:span text:style-name="T85">於第</text:span><text:span text:style-name="T86">七</text:span><text:span text:style-name="T87">週前召開</text:span><text:span text:style-name="T88">審議完成</text:span><text:span text:style-name="T89">並將會議資料</text:span><text:span text:style-name="T90">提送院課程委員會</text:span><text:span text:style-name="T91">；必要時得召開</text:span><text:span text:style-name="T92">臨時會</text:span><text:span text:style-name="T93">。</text:span></text:p>
      <text:p text:style-name="P94"><text:span text:style-name="T95">五</text:span><text:span text:style-name="T96">、本會開會時應</text:span><text:span text:style-name="T97">經半數以上委員出席始得開議，出席委員表決過半數之同意始得決議。</text:span></text:p>
      <text:p text:style-name="P98">六、本會邀請出席之他校學者及業界代表，得發給出席費及交通費；另聘書面審查之學者應發給審查費。前項各費用發給標準，由教務處另案簽核。</text:p>
      <text:p text:style-name="P99">七、其他未盡事宜，依據亞洲大學課程委員會組織章程辦理。</text:p>
      <text:p text:style-name="P100"><text:span text:style-name="T101">八</text:span><text:span text:style-name="T102">、本設置要點經系務會議通過後實施，修正時亦同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style:font-name-asian="標楷體" style:font-name-complex="Times New Roman" fo:language="en" fo:country="US"/>
    </style:style>
    <style:style style:name="WW_CharLFO4LVL1" style:family="text">
      <style:text-properties style:font-name="Arial" style:font-name-asian="標楷體" style:font-name-complex="Times New Roman"/>
    </style:style>
    <style:style style:name="WW_CharLFO6LVL2" style:family="text">
      <style:text-properties style:font-name="Arial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第" style:num-suffix="條" style:num-list-format-name="NLF1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prefix="第" style:num-suffix="條" style:num-list-format-name="NLF2" style:num-format="一, 十, 一百(繁), ...">
        <style:list-level-properties text:space-before="0.1652in" text:min-label-width="0.677in" text:list-level-position-and-space-mode="label-alignment">
          <style:list-level-label-alignment text:label-followed-by="listtab" fo:margin-left="0.8423in" fo:text-indent="-0.67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59in" text:min-label-width="0.3333in" text:list-level-position-and-space-mode="label-alignment">
          <style:list-level-label-alignment text:label-followed-by="listtab" fo:margin-left="0.749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93in" text:min-label-width="0.3333in" text:list-level-position-and-space-mode="label-alignment">
          <style:list-level-label-alignment text:label-followed-by="listtab" fo:margin-left="1.082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826in" text:min-label-width="0.3333in" text:list-level-position-and-space-mode="label-alignment">
          <style:list-level-label-alignment text:label-followed-by="listtab" fo:margin-left="1.415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list-format-name="NLF3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list-format-name="NLF3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第%1%條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479in" fo:margin-bottom="0.6888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亞洲大學社會工作學系  課程委員會設置要點</dc:title>
    <dc:description/>
    <dc:subject/>
    <meta:initial-creator>R1609-01</meta:initial-creator>
    <dc:creator>socialwork.asia@gmail.com</dc:creator>
    <meta:creation-date>2026-01-06T01:46:00Z</meta:creation-date>
    <dc:date>2026-01-06T01:46:00Z</dc:date>
    <meta:print-date>2026-01-06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3" meta:row-count="4" meta:non-whitespace-character-count="591"/>
  </office:meta>
</office:document-meta>
</file>