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7">
      <text:list-level-style-number text:level="1" style:num-suffix="、" style:num-list-format-name="NLF6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、" style:num-list-format-name="NLF6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list-format-name="NLF6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list-format-name="NLF6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list-format-name="NLF6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1.875in" text:min-label-width="0.2951in" text:list-level-position-and-space-mode="label-alignment">
          <style:list-level-label-alignment text:label-followed-by="nothing" fo:margin-left="2.1701in" fo:text-indent="-0.2951in"/>
        </style:list-level-properties>
      </text:list-level-style-number>
      <text:list-level-style-number text:level="2" style:num-list-format-name="NLF0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list-format-name="NLF7" style:num-format="一, 十, 一百(繁), ...">
        <style:list-level-properties text:space-before="0.1666in" text:min-label-width="0.4895in" text:list-level-position-and-space-mode="label-alignment">
          <style:list-level-label-alignment text:label-followed-by="listtab" fo:margin-left="0.6562in" fo:text-indent="-0.489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 style:line-height-at-least="0in" fo:margin-right="0.2222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style:line-height-at-least="0in" fo:margin-right="0.7777in"/>
      <style:text-properties style:font-name="標楷體" style:font-name-asian="標楷體" fo:font-size="10pt" style:font-size-asian="10pt"/>
    </style:style>
    <style:style style:name="P5" style:parent-style-name="內文" style:list-style-name="LFO7" style:family="paragraph">
      <style:paragraph-properties fo:widows="2" fo:orphans="2" style:text-autospace="none" style:vertical-align="middle" fo:margin-top="0.125in" fo:margin-left="0.3937in" fo:text-indent="-0.3937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7" style:family="paragraph">
      <style:paragraph-properties fo:widows="2" fo:orphans="2" style:text-autospace="none" style:vertical-align="middle" fo:margin-top="0.125in" fo:margin-left="0.3937in" fo:text-indent="-0.4361in">
        <style:tab-stops>
          <style:tab-stop style:type="left" style:position="0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widows="2" fo:orphans="2" style:text-autospace="none" fo:text-align="justify" style:vertical-align="middle" fo:margin-top="0.125in" fo:margin-right="0.027in"/>
      <style:text-properties style:font-name-asian="標楷體"/>
    </style:style>
    <style:style style:name="P15" style:parent-style-name="內文" style:list-style-name="LFO7" style:family="paragraph">
      <style:paragraph-properties fo:widows="2" fo:orphans="2" style:text-autospace="none" style:vertical-align="middle" fo:margin-top="0.125in" fo:margin-left="0.3937in" fo:text-indent="-0.43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6" style:parent-style-name="內文" style:list-style-name="LFO7" style:family="paragraph">
      <style:paragraph-properties fo:widows="2" fo:orphans="2" style:text-autospace="none" style:vertical-align="middle" fo:margin-top="0.125in" fo:margin-left="0.3937in" fo:text-indent="-0.4361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7" style:family="paragraph">
      <style:paragraph-properties fo:widows="2" fo:orphans="2" style:text-autospace="none" fo:text-align="justify" style:vertical-align="middle" fo:margin-top="0.125in" fo:margin-left="0.8861in" fo:margin-right="0.02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21" style:parent-style-name="內文" style:list-style-name="LFO7" style:family="paragraph">
      <style:paragraph-properties fo:widows="2" fo:orphans="2" style:text-autospace="none" fo:text-align="justify" style:vertical-align="middle" fo:margin-top="0.125in" fo:margin-left="0.8861in" fo:margin-right="0.02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22" style:parent-style-name="內文" style:list-style-name="LFO7" style:family="paragraph">
      <style:paragraph-properties fo:widows="2" fo:orphans="2" style:text-autospace="none" fo:text-align="justify" style:vertical-align="middle" fo:margin-top="0.125in" fo:margin-left="0.8861in" fo:margin-right="0.02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23" style:parent-style-name="內文" style:list-style-name="LFO7" style:family="paragraph">
      <style:paragraph-properties fo:widows="2" fo:orphans="2" style:text-autospace="none" fo:text-align="justify" style:vertical-align="middle" fo:margin-top="0.125in" fo:margin-left="0.8861in" fo:margin-right="0.02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24" style:parent-style-name="內文" style:list-style-name="LFO7" style:family="paragraph">
      <style:paragraph-properties fo:widows="2" fo:orphans="2" style:text-autospace="none" fo:text-align="justify" style:vertical-align="middle" fo:margin-top="0.125in" fo:margin-left="0.8861in" fo:margin-right="0.02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25" style:parent-style-name="內文" style:list-style-name="LFO7" style:family="paragraph">
      <style:paragraph-properties fo:widows="2" fo:orphans="2" style:text-autospace="none" fo:text-align="justify" style:vertical-align="middle" fo:margin-top="0.125in" fo:margin-left="0.8861in" fo:margin-right="0.02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26" style:parent-style-name="內文" style:list-style-name="LFO7" style:family="paragraph">
      <style:paragraph-properties fo:widows="2" fo:orphans="2" style:text-autospace="none" fo:text-align="justify" style:vertical-align="middle" fo:margin-top="0.125in" fo:margin-left="0.8861in" fo:margin-right="0.02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27" style:parent-style-name="內文" style:list-style-name="LFO7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7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7" style:family="paragraph">
      <style:paragraph-properties fo:widows="2" fo:orphans="2" style:text-autospace="none" style:vertical-align="middle" fo:margin-top="0.125in" fo:margin-left="0.3937in" fo:text-indent="-0.4361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7" style:family="paragraph">
      <style:paragraph-properties fo:widows="2" fo:orphans="2" style:text-autospace="none" style:vertical-align="middle" fo:margin-top="0.125in" fo:margin-left="0.3937in" fo:text-indent="-0.4361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</office:automatic-styles>
  <office:body>
    <office:text text:use-soft-page-breaks="true">
      <text:p text:style-name="P1">亞洲大學社會工作學系系務會議設置要點</text:p>
      <text:p text:style-name="P2"/>
      <text:p text:style-name="P3"/>
      <text:p text:style-name="P4"/>
      <text:list text:style-name="LFO7" text:continue-numbering="true">
        <text:list-item>
          <text:p text:style-name="P5"><text:span text:style-name="T6">社會工作學系</text:span><text:span text:style-name="T7">（以下簡稱本系</text:span><text:span text:style-name="T8">）依據本校組織規程第三章</text:span><text:span text:style-name="T9">第十二條第五點規定</text:span><text:span text:style-name="T10">訂定「</text:span><text:span text:style-name="T11">社會工作學系系</text:span><text:span text:style-name="T12">務會議設置要點」（以下簡稱本要點）。</text:span></text:p>
        </text:list-item>
        <text:list-item>
          <text:p text:style-name="P13">本系務會議由下列委員組成之：</text:p>
        </text:list-item>
      </text:list>
      <text:p text:style-name="P14"><text:s text:c="4"/>當然委員：系主任及社工系專任教師。</text:p>
      <text:list text:style-name="LFO7" text:continue-numbering="true">
        <text:list-item>
          <text:p text:style-name="P15">本系務會議以系主任為主席。系主任因故不能出席時，由系主任事前以出席人員中指定一人代理主席；若無指定代理主席，則由出席人員公推一人代理主席。</text:p>
        </text:list-item>
        <text:list-item>
          <text:p text:style-name="P16"><text:span text:style-name="T17">本系</text:span><text:span text:style-name="T18">務會議</text:span><text:span text:style-name="T19">審議下列事項：</text:span></text:p>
          <text:list text:continue-numbering="true">
            <text:list-item>
              <text:p text:style-name="P20">系務發展計劃。<text:s/></text:p>
            </text:list-item>
            <text:list-item>
              <text:p text:style-name="P21">本校行政會議決議案之執行。</text:p>
            </text:list-item>
            <text:list-item>
              <text:p text:style-name="P22">學校交付任務之執行。<text:s text:c="4"/></text:p>
            </text:list-item>
            <text:list-item>
              <text:p text:style-name="P23">本系對學校事務之建議。</text:p>
            </text:list-item>
            <text:list-item>
              <text:p text:style-name="P24">本系教學研究事項。</text:p>
            </text:list-item>
            <text:list-item>
              <text:p text:style-name="P25">教師事務、學生事務。</text:p>
            </text:list-item>
            <text:list-item>
              <text:p text:style-name="P26">本系組織章程及審議各項重要系務議題。<text:s/></text:p>
            </text:list-item>
          </text:list>
        </text:list-item>
        <text:list-item>
          <text:p text:style-name="P27"><text:span text:style-name="T28">本</text:span><text:span text:style-name="T29">系</text:span><text:span text:style-name="T30">務會議</text:span><text:span text:style-name="T31">以每學期</text:span><text:span text:style-name="T32">至少召開四</text:span><text:span text:style-name="T33">次為原則，必要時得召開臨時會議。</text:span></text:p>
        </text:list-item>
        <text:list-item>
          <text:p text:style-name="P34"><text:span text:style-name="T35">本</text:span><text:span text:style-name="T36">系</text:span><text:span text:style-name="T37">務會議</text:span><text:span text:style-name="T38">須有二分之一</text:span><text:span text:style-name="T39">委員之出席始得召開，各項議案需達出席委員二分之一（含）以上之同意始得決議。</text:span></text:p>
        </text:list-item>
        <text:list-item>
          <text:p text:style-name="P40"><text:span text:style-name="T41">本</text:span><text:span text:style-name="T42">系</text:span><text:span text:style-name="T43">務會議</text:span><text:span text:style-name="T44">開會時如有必要，得邀請有關人員列席報告或說明。</text:span></text:p>
        </text:list-item>
        <text:list-item>
          <text:p text:style-name="P45"><text:span text:style-name="T46">本</text:span><text:span text:style-name="T47">要點</text:span><text:span text:style-name="T48">經</text:span><text:span text:style-name="T49">系</text:span><text:span text:style-name="T50">務會議</text:span><text:span text:style-name="T51">審議</text:span><text:span text:style-name="T52">通過</text:span><text:span text:style-name="T53">，陳</text:span><text:span text:style-name="T54">請</text:span><text:span text:style-name="T55">院長</text:span><text:span text:style-name="T56">核定</text:span><text:span text:style-name="T57">後</text:span><text:span text:style-name="T58">發</text:span><text:span text:style-name="T59">布施行</text:span><text:span text:style-name="T60">，修正時亦同</text:span><text:span text:style-name="T61">。</text:span>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638in" fo:margin-left="1.377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.. 3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24pt" style:font-size-asian="24pt" style:font-size-complex="12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8pt" style:font-size-asian="18pt" style:font-size-complex="18pt"/>
    </style:style>
    <text:outline-style style:name="WW_OutlineListStyle">
      <text:outline-level-style text:level="1" text:style-name="WW_CharOUTLINELVL1" style:num-suffix="、" style:num-list-format-name="NLF0" style:num-format="一, 十, 一百(繁), ...">
        <style:list-level-properties text:space-before="1.875in" text:min-label-width="0.2951in" text:list-level-position-and-space-mode="label-alignment">
          <style:list-level-label-alignment text:label-followed-by="nothing" fo:margin-left="2.1701in" fo:text-indent="-0.2951in"/>
        </style:list-level-properties>
      </text:outline-level-style>
      <text:outline-level-style text:level="2" style:num-list-format-name="NLF0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color="#000000"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4LVL1" style:family="text">
      <style:text-properties style:use-window-font-color="true"/>
    </style:style>
    <style:style style:name="WW_CharLFO8LVL1" style:family="text">
      <style:text-properties fo:font-size="18pt" style:font-size-asian="18pt" style:font-size-complex="18pt"/>
    </style:style>
    <style:style style:name="WW_CharLFO11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color="#1F497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7">
      <text:list-level-style-number text:level="1" style:num-suffix="、" style:num-list-format-name="NLF6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、" style:num-list-format-name="NLF6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list-format-name="NLF6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list-format-name="NLF6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list-format-name="NLF6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1.875in" text:min-label-width="0.2951in" text:list-level-position-and-space-mode="label-alignment">
          <style:list-level-label-alignment text:label-followed-by="nothing" fo:margin-left="2.1701in" fo:text-indent="-0.2951in"/>
        </style:list-level-properties>
      </text:list-level-style-number>
      <text:list-level-style-number text:level="2" style:num-list-format-name="NLF0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list-format-name="NLF7" style:num-format="一, 十, 一百(繁), ...">
        <style:list-level-properties text:space-before="0.1666in" text:min-label-width="0.4895in" text:list-level-position-and-space-mode="label-alignment">
          <style:list-level-label-alignment text:label-followed-by="listtab" fo:margin-left="0.6562in" fo:text-indent="-0.489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、</number:text>
      <number:num-list-label text:level="3"/>
      <number:text>（%3%）</number:text>
      <number:num-list-label text:level="4"/>
      <number:text>%4%、</number:text>
      <number:num-list-label text:level="5"/>
      <number:text>（%5%）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文理學院院務會議組織辦法草案</dc:title>
    <dc:subject/>
    <meta:initial-creator>thmu</meta:initial-creator>
    <dc:creator>socialwork.asia@gmail.com</dc:creator>
    <meta:creation-date>2026-01-06T01:42:00Z</meta:creation-date>
    <dc:date>2026-01-06T01:42:00Z</dc:date>
    <meta:print-date>2026-01-06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