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3" style:num-format="一, 十, 一百(繁), ...">
        <style:list-level-properties text:space-before="1.3777in" text:min-label-width="0.5833in" text:list-level-position-and-space-mode="label-alignment">
          <style:list-level-label-alignment text:label-followed-by="listtab" fo:margin-left="1.9611in" fo:text-indent="-0.5833in"/>
        </style:list-level-properties>
      </text:list-level-style-number>
      <text:list-level-style-number text:level="3" text:style-name="WW_CharLFO8LVL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8LVL4" style:num-prefix="(" style:num-suffix=")" style:num-list-format-name="NLF3" style:num-format="1">
        <style:list-level-properties text:space-before="1in" text:min-label-width="0.3756in" text:list-level-position-and-space-mode="label-alignment">
          <style:list-level-label-alignment text:label-followed-by="listtab" fo:margin-left="1.3756in" fo:text-indent="-0.3756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點" style:num-list-format-name="NLF5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" style:num-format="一, 十, 一百(繁)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.6631in" text:min-label-width="0.5in" text:list-level-position-and-space-mode="label-alignment">
          <style:list-level-label-alignment text:label-followed-by="listtab" fo:margin-left="1.163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.7618in" text:min-label-width="0.5in" text:list-level-position-and-space-mode="label-alignment">
          <style:list-level-label-alignment text:label-followed-by="listtab" fo:margin-left="1.26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1" style:num-format="一, 十, 一百(繁), ...">
        <style:list-level-properties text:space-before="0.7618in" text:min-label-width="0.5in" text:list-level-position-and-space-mode="label-alignment">
          <style:list-level-label-alignment text:label-followed-by="listtab" fo:margin-left="1.26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點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1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4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4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." style:num-list-format-name="NLF6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9">
      <text:list-level-style-number text:level="1" style:num-suffix="." style:num-list-format-name="NLF6" style:num-format="1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4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4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line-height="0.2638in" fo:margin-left="0.6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line-height="0.2638in" fo:margin-left="0.6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line-height="0.2638in" fo:margin-left="0.6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line-height="0.2638in" fo:margin-left="0.6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/>
    </style:style>
    <style:style style:name="P21" style:parent-style-name="內文" style:list-style-name="LFO30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22" style:parent-style-name="內文" style:list-style-name="LFO30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3194in" fo:margin-left="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39" style:parent-style-name="Default" style:family="paragraph">
      <style:paragraph-properties fo:line-height="0.3194in" fo:margin-left="0.5in">
        <style:tab-stops/>
      </style:paragraph-properties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use-window-font-color="true"/>
    </style:style>
    <style:style style:name="P43" style:parent-style-name="Default" style:family="paragraph">
      <style:paragraph-properties fo:line-height="0.3194in" fo:margin-left="0.5in">
        <style:tab-stops/>
      </style:paragraph-properties>
    </style:style>
    <style:style style:name="T44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P53" style:parent-style-name="Default" style:family="paragraph">
      <style:paragraph-properties fo:line-height="0.3194in" fo:margin-left="0.2951in" fo:text-indent="-0.2951in">
        <style:tab-stops/>
      </style:paragraph-properties>
      <style:text-properties style:font-name-complex="Times New Roman" style:use-window-font-color="true"/>
    </style:style>
    <style:style style:name="P54" style:parent-style-name="Default" style:family="paragraph">
      <style:paragraph-properties fo:line-height="0.3194in" fo:margin-left="0.7951in" fo:text-indent="-0.2951in">
        <style:tab-stops/>
      </style:paragraph-properties>
    </style:style>
    <style:style style:name="T55" style:parent-style-name="預設段落字型" style:family="text">
      <style:text-properties style:use-window-font-color="true"/>
    </style:style>
    <style:style style:name="P56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60" style:parent-style-name="Default" style:family="paragraph">
      <style:paragraph-properties fo:text-align="justify" fo:line-height="0.3194in" fo:margin-left="0.5in">
        <style:tab-stops/>
      </style:paragraph-properties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預設段落字型" style:family="text">
      <style:text-properties style:font-name-complex="Times New Roman" style:use-window-font-color="true"/>
    </style:style>
    <style:style style:name="T66" style:parent-style-name="預設段落字型" style:family="text">
      <style:text-properties style:font-name-complex="Times New Roman" style:use-window-font-color="true"/>
    </style:style>
    <style:style style:name="T67" style:parent-style-name="預設段落字型" style:family="text">
      <style:text-properties style:font-name-complex="Times New Roman" style:use-window-font-color="true"/>
    </style:style>
    <style:style style:name="T68" style:parent-style-name="預設段落字型" style:family="text">
      <style:text-properties style:font-name-complex="Times New Roman" style:use-window-font-color="true"/>
    </style:style>
    <style:style style:name="P69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70" style:parent-style-name="Default" style:family="paragraph">
      <style:paragraph-properties fo:text-align="justify" fo:line-height="0.3194in" fo:margin-left="0.5in">
        <style:tab-stops/>
      </style:paragraph-properties>
    </style:style>
    <style:style style:name="T71" style:parent-style-name="預設段落字型" style:family="text">
      <style:text-properties style:use-window-font-color="true"/>
    </style:style>
    <style:style style:name="T72" style:parent-style-name="預設段落字型" style:family="text">
      <style:text-properties style:font-name-complex="Times New Roman" style:use-window-font-color="true"/>
    </style:style>
    <style:style style:name="T73" style:parent-style-name="預設段落字型" style:family="text">
      <style:text-properties style:font-name-complex="Times New Roman" style:use-window-font-color="true"/>
    </style:style>
    <style:style style:name="T74" style:parent-style-name="預設段落字型" style:family="text">
      <style:text-properties style:font-name-complex="Times New Roman" style:use-window-font-color="true"/>
    </style:style>
    <style:style style:name="P75" style:parent-style-name="Default" style:family="paragraph">
      <style:paragraph-properties fo:text-align="justify" fo:line-height="0.3194in" fo:margin-left="0.4916in" fo:text-indent="-0.4916in">
        <style:tab-stops/>
      </style:paragraph-properties>
      <style:text-properties style:font-name-complex="Times New Roman" style:use-window-font-color="true"/>
    </style:style>
    <style:style style:name="P76" style:parent-style-name="Default" style:family="paragraph">
      <style:paragraph-properties fo:text-align="justify" fo:line-height="0.3194in" fo:margin-left="0.5in">
        <style:tab-stops/>
      </style:paragraph-properties>
    </style:style>
    <style:style style:name="T77" style:parent-style-name="預設段落字型" style:family="text">
      <style:text-properties style:use-window-font-color="true"/>
    </style:style>
    <style:style style:name="T78" style:parent-style-name="預設段落字型" style:family="text">
      <style:text-properties style:font-name-complex="Times New Roman" style:use-window-font-color="true"/>
    </style:style>
    <style:style style:name="P79" style:parent-style-name="Default" style:family="paragraph">
      <style:paragraph-properties fo:text-align="justify" fo:line-height="0.3194in" fo:margin-left="0.5in">
        <style:tab-stops/>
      </style:paragraph-properties>
      <style:text-properties style:font-name-complex="Times New Roman" style:use-window-font-color="true"/>
    </style:style>
    <style:style style:name="P80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1" style:parent-style-name="Default" style:list-style-name="LFO31" style:family="paragraph">
      <style:paragraph-properties fo:text-align="justify" fo:line-height="0.3194in"/>
      <style:text-properties style:font-name-complex="Times New Roman" style:use-window-font-color="true"/>
    </style:style>
    <style:style style:name="P82" style:parent-style-name="Default" style:family="paragraph">
      <style:paragraph-properties fo:text-align="justify" fo:line-height="0.3194in" fo:margin-left="0.825in">
        <style:tab-stops/>
      </style:paragraph-properties>
      <style:text-properties style:font-name-complex="Times New Roman" style:use-window-font-color="true"/>
    </style:style>
    <style:style style:name="P83" style:parent-style-name="Default" style:list-style-name="LFO31" style:family="paragraph">
      <style:paragraph-properties fo:text-align="justify" fo:line-height="0.3194in"/>
      <style:text-properties style:font-name-complex="Times New Roman" style:use-window-font-color="true"/>
    </style:style>
    <style:style style:name="P84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P93" style:parent-style-name="Default" style:family="paragraph">
      <style:paragraph-properties fo:margin-left="0.2951in" fo:text-indent="-0.2951in">
        <style:tab-stops/>
      </style:paragraph-properties>
      <style:text-properties style:font-name-complex="Times New Roman" style:use-window-font-color="true"/>
    </style:style>
    <style:style style:name="P94" style:parent-style-name="Default" style:family="paragraph">
      <style:paragraph-properties fo:margin-left="0.2951in" fo:text-indent="-0.2951in">
        <style:tab-stops/>
      </style:paragraph-properties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line-height="0.3194in"/>
      <style:text-properties style:font-name="標楷體" style:font-name-asian="標楷體"/>
    </style:style>
  </office:automatic-styles>
  <office:body>
    <office:text text:use-soft-page-breaks="true">
      <text:p text:style-name="P1">亞洲大學社會工作學系教師評審委員會設置要點</text:p>
      <text:p text:style-name="P4">99學年度第2學期第1次系務會議通過(2011.02.17)</text:p>
      <text:p text:style-name="P5">101學年度第2學期第7次系務會議通過(2013.06.05)</text:p>
      <text:p text:style-name="P6">102學年度第1學期第1次系務會議通過(2013.08.14)</text:p>
      <text:p text:style-name="P7">103學年度第2學期第9次系務會議通過(2015.07.21)</text:p>
      <text:p text:style-name="P8">第一條</text:p>
      <text:p text:style-name="P9">亞洲大學社會工作學系（以下簡稱本系）教師評審委員會設置要點（以下簡稱本要點）依據本校教師評審委員會設置暨運作辦法第二條訂之。</text:p>
      <text:p text:style-name="P10">第二條</text:p>
      <text:p text:style-name="P11">本系設系教師評審委員會（以下簡稱本會），負責本系教師以下事項之第一級審議：</text:p>
      <text:p text:style-name="P12">(一)聘任、聘期、升等、解聘、停聘、不續聘、退休、延長服務及資遣原因認定等事項之審議。</text:p>
      <text:p text:style-name="P13">(二)教師申請休假之審議。</text:p>
      <text:p text:style-name="P14">(三)學術著作及研究發明敘奬之審議。</text:p>
      <text:p text:style-name="P15">(四)申請境外機構進修、研究及講學之審議。</text:p>
      <text:p text:style-name="P16">(五)教師違反教師法第十七條規定義務之審議。</text:p>
      <text:p text:style-name="P17">(六)其他依法應經本會審(評)議之事項。</text:p>
      <text:p text:style-name="P18">前項各款審議結果，應送院教師評審委員會複審及校教師評審委員會決審或核備。</text:p>
      <text:p text:style-name="P19">第三條</text:p>
      <text:p text:style-name="P20">本會置委員五或七人，由下列人員組成之：</text:p>
      <text:list text:style-name="LFO30" text:continue-numbering="true">
        <text:list-item>
          <text:p text:style-name="P21">當然委員：系主任</text:p>
        </text:list-item>
        <text:list-item>
          <text:p text:style-name="P22">推舉委員：由系務會議推舉本系助理教授以上各級教師至少一位擔任。</text:p>
        </text:list-item>
      </text:list>
      <text:p text:style-name="P23">前項委員中，副教授以上教師不得低於委員總數三分之二以上。必要時經系務會議決議，聘校內外專長相近之教授擔任之。</text:p>
      <text:p text:style-name="P24">本會委員任期一年，除當然委員外，連選得連任一次。</text:p>
      <text:p text:style-name="P25"><text:span text:style-name="T26">本會應於每學年度開始後一個月內組成，當學年度未組成前，其職務由上學年度委員會負責。</text:span></text:p>
      <text:p text:style-name="P27">本會置執行秘書一人，由本系專任行政人員兼任之。</text:p>
      <text:p text:style-name="P28">任一性別委員人數至少應達三分之一以上。</text:p>
      <text:p text:style-name="P29">系教評會由系主任召集並擔任主席，系主任因事無法主持或遇有迴避情形時，其<text:soft-page-break/>代理主席之產生由出席委員共推之。</text:p>
      <text:p text:style-name="P30">第四條</text:p>
      <text:p text:style-name="P31">系教評會每學期召開一次，必要時得召開臨時會議。</text:p>
      <text:p text:style-name="P32">第五條</text:p>
      <text:p text:style-name="P33">審查教授升等案時，副教授、助理教授、講師級委員應行迴避；審查副教授升等案時，助理教授、講師級委員應行迴避，以避免低階高審。</text:p>
      <text:p text:style-name="P34">本會委員就與自身利益或配偶、三親等內親屬有關之議案，應自行迴避，未自行迴避者，主席得經本會決議後要求迴避之。</text:p>
      <text:p text:style-name="P35">本會如因委員迴避致不足法定出席人數，得由系務會議就該議案聘請非常任委員與會決議。</text:p>
      <text:p text:style-name="P36">第六條</text:p>
      <text:p text:style-name="P37">本會委員應親自出席開會，不得委託他人代理，如因故出缺，或二次委員會議無故缺席，經本會認定通過解除委員職務後，由系主任另行遴聘適當人選補足所餘任期。</text:p>
      <text:p text:style-name="P38">第七條</text:p>
      <text:p text:style-name="P39"><text:span text:style-name="T40">系教評會須有二分之一委員之出席始得召開，</text:span><text:span text:style-name="T41">除申覆案及覆議案應有出席委員三分之二以上之同意外</text:span><text:span text:style-name="T42">，各項議案需達出席委員二分之一（含）以上之同意始得決議。</text:span></text:p>
      <text:p text:style-name="P43"><text:span text:style-name="T44">依教師法第十四條第一項第</text:span><text:span text:style-name="T45">十一</text:span><text:span text:style-name="T46">款及第</text:span><text:span text:style-name="T47">十三</text:span><text:span text:style-name="T48">款之規定審議</text:span><text:span text:style-name="T49">時，應</text:span><text:span text:style-name="T50">經本會全體委員三分之二以上出席及出席委員</text:span><text:span text:style-name="T51">過</text:span><text:span text:style-name="T52">半數決議，不得予以解聘、停聘或不續聘。</text:span></text:p>
      <text:p text:style-name="P53">第八條</text:p>
      <text:p text:style-name="P54"><text:span text:style-name="T55">系教評會開會時若有必要，得邀請有關人員列席報告或說明。</text:span></text:p>
      <text:p text:style-name="P56">第九條</text:p>
      <text:p text:style-name="P57">本會出席及列席人員就審議內容應予保密。</text:p>
      <text:p text:style-name="P58">本會會議紀錄中涉及個人之聘任、升等等資料不予公開。</text:p>
      <text:p text:style-name="P59">第十條</text:p>
      <text:p text:style-name="P60"><text:span text:style-name="T61">系</text:span><text:span text:style-name="T62">教評會開會時得邀請當事人或關係人陳述意見；當事人或關係人亦得申請到會</text:span><text:span text:style-name="T63">陳</text:span><text:span text:style-name="T64">述意見，惟應經</text:span><text:span text:style-name="T65">系</text:span><text:span text:style-name="T66">評會同意。申訴及訴願案送回</text:span><text:span text:style-name="T67">系教評會</text:span><text:span text:style-name="T68">審議時，應通知當事人列席陳述意見。<text:s/></text:span></text:p>
      <text:p text:style-name="P69">第十一條</text:p>
      <text:p text:style-name="P70"><text:span text:style-name="T71">系</text:span><text:span text:style-name="T72">教評會紀錄中涉及個人之聘任、升等等有關個人資料</text:span><text:span text:style-name="T73">及委員議決</text:span><text:span text:style-name="T74">部分不予公開；有關法案、制度之紀錄則予以公開。</text:span></text:p>
      <text:p text:style-name="P75">第十二條</text:p>
      <text:p text:style-name="P76"><text:span text:style-name="T77">系</text:span><text:span text:style-name="T78">教評會決議如涉及當事人權益，應以書面告知當事人，如不服決議之救濟途徑、</text:span></text:p>
      <text:p text:style-name="P79">期間及其受理機關。<text:s/></text:p>
      <text:p text:style-name="P80">第十三條</text:p>
      <text:list text:style-name="LFO31" text:continue-numbering="true">
        <text:list-item>
          <text:p text:style-name="P81">除另有規定外，本系教師如不服系教師評審委員會之審議，得於收到決議通知書之日起三十日內，以書面敘明理由，向院教師評審委員會提出申覆。不服院教師評審委員會之審議，得於收到決議通知書之日起三十日內，以書面敘明理由，向校教師評審委員會提出申覆，院、校教師評審委員會認為申覆成立時，得由院、校教師評審委員會依據程序進行審議。</text:p>
        </text:list-item>
      </text:list>
      <text:p text:style-name="P82">同一申覆案被否決後，不得以同一理由再向同一申覆單位提出再申覆。</text:p>
      <text:list text:style-name="LFO31" text:continue-numbering="true">
        <text:list-item>
          <text:p text:style-name="P83">如不服院教師評審委員會之決議，得依規定向本校教師申訴評議委員會提出申訴。</text:p>
        </text:list-item>
      </text:list>
      <text:p text:style-name="P84">第十四條</text:p>
      <text:p text:style-name="P85">本系教師申請升等之著作經審查評定涉有抄襲之嫌疑，應將全案移交院教師評審委員會組成專案小組審理，如經受理抄襲者，則依本校教師違反送審教師資格規定處理要點辦理。</text:p>
      <text:p text:style-name="P86">第十五條</text:p>
      <text:p text:style-name="P87">本要點如有未盡事宜，得參照有關法令之規定辦理之。</text:p>
      <text:p text:style-name="P88">第十六條</text:p>
      <text:p text:style-name="P89">本要點經系務會議通過，報院教師評審委員會核備並陳請校長核定後發布施行，修正時亦同。</text:p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.. 3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 fo:language="en" fo:country="US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4LVL1" style:family="text">
      <style:text-properties style:use-window-font-color="true"/>
    </style:style>
    <style:style style:name="WW_CharLFO8LVL2" style:family="text">
      <style:text-properties fo:font-weight="normal" style:font-weight-asian="normal" fo:font-style="normal" style:font-style-asian="normal" fo:language="en" fo:country="US"/>
    </style:style>
    <style:style style:name="WW_CharLFO8LVL3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_CharLFO8LVL4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fo:language="en" fo:country="US"/>
    </style:style>
    <style:style style:name="WW_CharLFO10LVL1" style:family="text">
      <style:text-properties style:text-line-through-type="none" style:use-window-font-color="true" fo:font-size="14pt" style:font-size-asian="14pt" style:font-size-complex="14pt"/>
    </style:style>
    <style:style style:name="WW_CharLFO11LVL1" style:family="text">
      <style:text-properties style:font-name-asian="標楷體" style:font-name-complex="Times New Roman" fo:font-weight="normal" style:font-weight-asian="normal" fo:font-style="normal" style:font-style-asian="normal" style:use-window-font-color="true"/>
    </style:style>
    <style:style style:name="WW_CharLFO12LVL1" style:family="text">
      <style:text-properties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3LVL1" style:family="text">
      <style:text-properties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20LVL1" style:family="text">
      <style:text-properties fo:color="#FF0000"/>
    </style:style>
    <style:style style:name="WW_CharLFO21LVL1" style:family="text">
      <style:text-properties fo:language="en" fo:country="US"/>
    </style:style>
    <style:style style:name="WW_CharLFO22LVL1" style:family="text">
      <style:text-properties style:text-line-through-type="none" style:use-window-font-color="true" fo:font-size="14pt" style:font-size-asian="14pt" style:font-size-complex="14pt" fo:language="en" fo:country="US"/>
    </style:style>
    <style:style style:name="WW_CharLFO24LVL1" style:family="text">
      <style:text-properties style:use-window-font-color="true"/>
    </style:style>
    <style:style style:name="WW_CharLFO3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list-format-name="NLF0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3" style:num-format="一, 十, 一百(繁), ...">
        <style:list-level-properties text:space-before="1.3777in" text:min-label-width="0.5833in" text:list-level-position-and-space-mode="label-alignment">
          <style:list-level-label-alignment text:label-followed-by="listtab" fo:margin-left="1.9611in" fo:text-indent="-0.5833in"/>
        </style:list-level-properties>
      </text:list-level-style-number>
      <text:list-level-style-number text:level="3" text:style-name="WW_CharLFO8LVL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8LVL4" style:num-prefix="(" style:num-suffix=")" style:num-list-format-name="NLF3" style:num-format="1">
        <style:list-level-properties text:space-before="1in" text:min-label-width="0.3756in" text:list-level-position-and-space-mode="label-alignment">
          <style:list-level-label-alignment text:label-followed-by="listtab" fo:margin-left="1.3756in" fo:text-indent="-0.3756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點" style:num-list-format-name="NLF5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" style:num-format="一, 十, 一百(繁)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7111in" text:min-label-width="0.3333in" text:list-level-position-and-space-mode="label-alignment">
          <style:list-level-label-alignment text:label-followed-by="listtab" fo:margin-left="4.04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0444in" text:min-label-width="0.3333in" text:list-level-position-and-space-mode="label-alignment">
          <style:list-level-label-alignment text:label-followed-by="listtab" fo:margin-left="4.377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.6631in" text:min-label-width="0.5in" text:list-level-position-and-space-mode="label-alignment">
          <style:list-level-label-alignment text:label-followed-by="listtab" fo:margin-left="1.163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.7618in" text:min-label-width="0.5in" text:list-level-position-and-space-mode="label-alignment">
          <style:list-level-label-alignment text:label-followed-by="listtab" fo:margin-left="1.26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1" style:num-format="一, 十, 一百(繁), ...">
        <style:list-level-properties text:space-before="0.7618in" text:min-label-width="0.5in" text:list-level-position-and-space-mode="label-alignment">
          <style:list-level-label-alignment text:label-followed-by="listtab" fo:margin-left="1.261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點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1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4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4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." style:num-list-format-name="NLF6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9">
      <text:list-level-style-number text:level="1" style:num-suffix="." style:num-list-format-name="NLF6" style:num-format="1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4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4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第%1%點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附件二、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亞洲大學文理學院院務會議組織辦法草案</dc:title>
    <dc:subject/>
    <meta:initial-creator>thmu</meta:initial-creator>
    <dc:creator>socialwork.asia@gmail.com</dc:creator>
    <meta:creation-date>2026-01-06T01:39:00Z</meta:creation-date>
    <dc:date>2026-01-06T01:39:00Z</dc:date>
    <meta:print-date>2013-05-03T01:0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08" meta:row-count="12" meta:non-whitespace-character-count="1541"/>
  </office:meta>
</office:document-meta>
</file>