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3541in"/>
    </style:style>
    <style:style style:name="TableColumn6" style:family="table-column">
      <style:table-column-properties style:column-width="1.484in"/>
    </style:style>
    <style:style style:name="TableColumn7" style:family="table-column">
      <style:table-column-properties style:column-width="2.1395in"/>
    </style:style>
    <style:style style:name="Table3" style:family="table">
      <style:table-properties style:width="7.2472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3756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5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4541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1166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9201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1.0159in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亞洲大學社會工作學系實習學生申訴書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申訴人實習資訊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連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>
            <text:p text:style-name="P34"/>
          </table:table-cell>
          <table:table-cell table:style-name="TableCell35">
            <text:p text:style-name="P36">學校督導老師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實習機構資訊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機構</text:p>
          </table:table-cell>
          <table:table-cell table:style-name="TableCell45">
            <text:p text:style-name="P46"/>
          </table:table-cell>
          <table:table-cell table:style-name="TableCell47">
            <text:p text:style-name="P48">機構督導/職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連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申訴事件資訊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一、申訴事件說明(請就人、事、時、地、物具體描述)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二、申訴處理結果(由實習作業室填寫)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人(簽章)</text:p>
          </table:table-cell>
          <table:table-cell table:style-name="TableCell78">
            <text:p text:style-name="P79">實習學校督導老師(簽章)</text:p>
          </table:table-cell>
          <table:table-cell table:style-name="TableCell80">
            <text:p text:style-name="P81">實習總督導(簽章)</text:p>
          </table:table-cell>
          <table:table-cell table:style-name="TableCell82">
            <text:p text:style-name="P83">系主任(簽章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芝祺</meta:initial-creator>
    <dc:creator>游芝祺</dc:creator>
    <meta:creation-date>2025-04-30T01:58:00Z</meta:creation-date>
    <dc:date>2025-04-30T02:16:00Z</dc:date>
    <meta:print-date>2025-04-30T02:14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32" meta:character-count="217" meta:row-count="1" meta:non-whitespace-character-count="186"/>
  </office:meta>
</office:document-meta>
</file>