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3.234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659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5.7041in"/>
    </style:style>
    <style:style style:name="Table77" style:family="table">
      <style:table-properties style:width="6.784in" fo:margin-left="0in" table:align="left"/>
    </style:style>
    <style:style style:name="TableRow80" style:family="table-row">
      <style:table-row-properties style:min-row-height="1.50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4"/></text:p>
            <text:p text:style-name="P11">□強化社會安全網保護性聘用社工督導員<text:s text:c="31"/></text:p>
            <text:p text:style-name="P12"><text:span text:style-name="T13">□強化社會安全</text:span><text:span text:style-name="T14">網保護性聘用社工員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應試編號</text:span><text:span text:style-name="T23">(</text:span><text:span text:style-name="T24">勿填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2"/>□</text:span><text:span text:style-name="T36">女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年<text:s text:c="2"/>月<text:s text:c="2"/>日</text:p>
          </table:table-cell>
          <table:table-cell table:style-name="TableCell46">
            <text:p text:style-name="P47">婚姻</text:p>
          </table:table-cell>
          <table:table-cell table:style-name="TableCell48">
            <text:p text:style-name="P49"><text:span text:style-name="T50">□</text:span><text:span text:style-name="T51">已婚</text:span><text:span text:style-name="T52"><text:s text:c="2"/>□</text:span><text:span text:style-name="T53">未婚</text:span></text:p>
          </table:table-cell>
        </table:table-row>
        <table:table-row table:style-name="TableRow54">
          <table:table-cell table:style-name="TableCell55">
            <text:p text:style-name="P56">居住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簡要自述</text:p>
            <text:p text:style-name="P62"><text:span text:style-name="T63">(</text:span><text:span text:style-name="T64">除簡要自述外請敘述保護性服務等社會工作經驗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請黏貼身分證正面影本</text:p>
          </table:table-cell>
          <table:covered-table-cell/>
          <table:table-cell table:style-name="TableCell71" table:number-columns-spanned="2">
            <text:p text:style-name="P72">請黏貼身分證反面影本</text:p>
          </table:table-cell>
          <table:covered-table-cell/>
        </table:table-row>
      </table:table>
      <text:p text:style-name="P73">報考人簽名：</text:p>
      <text:p text:style-name="P74"/>
      <text:p text:style-name="P75">------------------------------------------------------</text:p>
      <text:p text:style-name="P76">以下欄位報考人免填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結果</text:p>
          </table:table-cell>
          <table:table-cell table:style-name="TableCell83">
            <text:p text:style-name="P84"><text:span text:style-name="T85"><text:s/>□</text:span><text:span text:style-name="T86">資格審核</text:span><text:span text:style-name="T87"><text:s/></text:span><text:span text:style-name="T88">合格</text:span></text:p>
            <text:p text:style-name="P89"><text:s/>□資格審核<text:s/>不合格</text:p>
            <text:p text:style-name="P90"><text:s text:c="6"/>○資格條件不符</text:p>
            <text:p text:style-name="P91"><text:s text:c="6"/>○應備文件不齊</text:p>
            <text:p text:style-name="P92"><text:s text:c="6"/>○其他，請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0-08-10T01:42:00Z</meta:creation-date>
    <dc:date>2025-06-02T03:19:00Z</dc:date>
    <meta:print-date>2022-02-11T07:50:00Z</meta:print-date>
    <meta:template xlink:href="Normal" xlink:type="simple"/>
    <meta:editing-cycles>18</meta:editing-cycles>
    <meta:editing-duration>PT780S</meta:editing-duration>
    <meta:document-statistic meta:page-count="1" meta:paragraph-count="1" meta:word-count="58" meta:character-count="390" meta:row-count="2" meta:non-whitespace-character-count="333"/>
  </office:meta>
</office:document-meta>
</file>