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3.234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6659in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80" style:family="table-column">
      <style:table-column-properties style:column-width="1.0798in"/>
    </style:style>
    <style:style style:name="TableColumn81" style:family="table-column">
      <style:table-column-properties style:column-width="5.7041in"/>
    </style:style>
    <style:style style:name="Table79" style:family="table">
      <style:table-properties style:width="6.784in" fo:margin-left="0in" table:align="left"/>
    </style:style>
    <style:style style:name="TableRow82" style:family="table-row">
      <style:table-row-properties style:min-row-height="1.501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/>
            <text:p text:style-name="P10">請勾選甄選職缺<text:s text:c="34"/></text:p>
            <text:p text:style-name="P11"><text:span text:style-name="T12">□</text:span><text:span text:style-name="T13">強化社會安全網保護性聘用社工員</text:span><text:span text:style-name="T14"><text:s/></text:span></text:p>
            <text:p text:style-name="P15">□強化社會安全網保護性聘用社工督導員</text:p>
            <text:p text:style-name="P16">□強化社會安全網聘用社工員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應試編號</text:span><text:span text:style-name="T25">(</text:span><text:span text:style-name="T26">勿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<text:s text:c="2"/>□</text:span><text:span text:style-name="T38">女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>
            <text:p text:style-name="P47">年<text:s text:c="2"/>月<text:s text:c="2"/>日</text:p>
          </table:table-cell>
          <table:table-cell table:style-name="TableCell48">
            <text:p text:style-name="P49">婚姻</text:p>
          </table:table-cell>
          <table:table-cell table:style-name="TableCell50">
            <text:p text:style-name="P51"><text:span text:style-name="T52">□</text:span><text:span text:style-name="T53">已婚</text:span><text:span text:style-name="T54"><text:s text:c="2"/>□</text:span><text:span text:style-name="T55">未婚</text:span></text:p>
          </table:table-cell>
        </table:table-row>
        <table:table-row table:style-name="TableRow56">
          <table:table-cell table:style-name="TableCell57">
            <text:p text:style-name="P58">居住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簡要自述</text:p>
            <text:p text:style-name="P64"><text:span text:style-name="T65">(</text:span><text:span text:style-name="T66">除簡要自述外請敘述保護性服務等社會工作經驗</text:span><text:span text:style-name="T67">)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請黏貼身分證正面影本</text:p>
          </table:table-cell>
          <table:covered-table-cell/>
          <table:table-cell table:style-name="TableCell73" table:number-columns-spanned="2">
            <text:p text:style-name="P74">請黏貼身分證反面影本</text:p>
          </table:table-cell>
          <table:covered-table-cell/>
        </table:table-row>
      </table:table>
      <text:p text:style-name="P75">報考人簽名：</text:p>
      <text:p text:style-name="P76"/>
      <text:p text:style-name="P77">------------------------------------------------------</text:p>
      <text:p text:style-name="P78">以下欄位報考人免填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審查結果</text:p>
          </table:table-cell>
          <table:table-cell table:style-name="TableCell85">
            <text:p text:style-name="P86"><text:span text:style-name="T87"><text:s/>□</text:span><text:span text:style-name="T88">資格審核</text:span><text:span text:style-name="T89"><text:s/></text:span><text:span text:style-name="T90">合格</text:span></text:p>
            <text:p text:style-name="P91"><text:s/>□資格審核<text:s/>不合格</text:p>
            <text:p text:style-name="P92"><text:s text:c="6"/>○資格條件不符</text:p>
            <text:p text:style-name="P93"><text:s text:c="6"/>○應備文件不齊</text:p>
            <text:p text:style-name="P94"><text:s text:c="6"/>○其他，請說明：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meta:initial-creator>t1</meta:initial-creator>
    <dc:creator>林品妍</dc:creator>
    <meta:creation-date>2020-08-10T01:42:00Z</meta:creation-date>
    <dc:date>2025-03-25T06:21:00Z</dc:date>
    <meta:print-date>2022-02-11T07:50:00Z</meta:print-date>
    <meta:template xlink:href="Normal" xlink:type="simple"/>
    <meta:editing-cycles>14</meta:editing-cycles>
    <meta:editing-duration>PT660S</meta:editing-duration>
    <meta:document-statistic meta:page-count="1" meta:paragraph-count="1" meta:word-count="55" meta:character-count="374" meta:row-count="2" meta:non-whitespace-character-count="320"/>
  </office:meta>
</office:document-meta>
</file>