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line-height="130%" fo:text-indent="0.5902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7638in" fo:text-indent="0.5909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7638in" fo:text-indent="0.5909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7638in" fo:margin-right="-0.2368in" fo:text-indent="0.5909in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7638in" fo:text-indent="0.5909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7638in" fo:text-indent="0.5909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 fo:line-height="150%" fo:margin-right="0.425in" fo:text-indent="0.5909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 fo:line-height="150%" fo:margin-right="0.425in" fo:text-indent="0.5909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2777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list-style-name="LFO1" style:family="paragraph">
      <style:paragraph-properties fo:line-height="0.2777in" fo:margin-left="0.5395in" fo:margin-right="-0.3347in" fo:text-indent="-0.14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P46" style:parent-style-name="內文" style:list-style-name="LFO1" style:family="paragraph">
      <style:paragraph-properties fo:line-height="0.2777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list-style-name="LFO1" style:family="paragraph">
      <style:paragraph-properties style:snap-to-layout-grid="false" fo:line-height="0.2777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style:snap-to-layout-grid="false" fo:line-height="0.2777in" fo:margin-left="0.5395in" fo:text-indent="-0.14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style:snap-to-layout-grid="false" fo:line-height="0.2777in" fo:margin-left="0.5395in" fo:text-indent="-0.1465in">
        <style:tab-stops/>
      </style:paragraph-properties>
      <style:text-properties style:font-name-asian="標楷體" fo:font-size="13pt" style:font-size-asian="13pt"/>
    </style:style>
    <style:style style:name="P57" style:parent-style-name="內文" style:family="paragraph">
      <style:paragraph-properties style:snap-to-layout-grid="false" fo:line-height="0.2777in" fo:margin-left="0.5395in" fo:text-indent="-0.1465in">
        <style:tab-stops/>
      </style:paragraph-properties>
      <style:text-properties style:font-name-asian="標楷體" fo:font-size="13pt" style:font-size-asian="13pt"/>
    </style:style>
    <style:style style:name="P58" style:parent-style-name="內文" style:family="paragraph">
      <style:paragraph-properties style:snap-to-layout-grid="false" fo:line-height="0.2777in" fo:margin-left="0.5277in" fo:text-indent="-0.1347in">
        <style:tab-stops/>
      </style:paragraph-properties>
    </style:style>
    <style:style style:name="T59" style:parent-style-name="style31" style:family="text">
      <style:text-properties style:font-name-asian="標楷體"/>
    </style:style>
    <style:style style:name="T60" style:parent-style-name="style31" style:family="text">
      <style:text-properties style:font-name-asian="標楷體"/>
    </style:style>
    <style:style style:name="T61" style:parent-style-name="預設段落字型" style:family="text">
      <style:text-properties style:font-name-asian="標楷體" fo:letter-spacing="0.0055in" fo:font-size="13pt" style:font-size-asian="13pt"/>
    </style:style>
    <style:style style:name="P62" style:parent-style-name="內文" style:family="paragraph">
      <style:paragraph-properties style:snap-to-layout-grid="false" fo:text-align="center" fo:margin-bottom="0.22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bottom="0.22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fo:margin-bottom="0.22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 fo:margin-bottom="0.2277in" fo:margin-left="0in" fo:margin-right="-0.6298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6.1034in"/>
    </style:style>
    <style:style style:name="Table69" style:family="table">
      <style:table-properties style:width="6.1034in" fo:margin-left="0in" table:align="center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7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1.7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left="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end" fo:margin-left="0.49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end" fo:margin-left="0.4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6.1034in"/>
    </style:style>
    <style:style style:name="Table95" style:family="table">
      <style:table-properties style:width="6.1034in" fo:margin-left="0in" table:align="center"/>
    </style:style>
    <style:style style:name="TableRow97" style:family="table-row">
      <style:table-row-properties style:min-row-height="0.60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9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2277in" fo:line-height="0.2777in"/>
      <style:text-properties style:font-name="標楷體" style:font-name-asian="標楷體"/>
    </style:style>
    <style:style style:name="P11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社會工作學系</text:p>
      <text:p text:style-name="P2"><text:bookmark-start text:name="_Toc85620861"/><text:bookmark-start text:name="_Toc85621178"/><text:bookmark-start text:name="_Toc85644533"/><text:bookmark-start text:name="_Toc85644603"/><text:bookmark-start text:name="_Toc85653573"/>碩士班學生實習報到回條<text:bookmark-end text:name="_Toc85620861"/><text:bookmark-end text:name="_Toc85621178"/><text:bookmark-end text:name="_Toc85644533"/><text:bookmark-end text:name="_Toc85644603"/><text:bookmark-end text:name="_Toc85653573"/></text:p>
      <text:p text:style-name="P3"/>
      <text:p text:style-name="P4"><text:span text:style-name="T5">學號：</text:span><text:span text:style-name="T6">___________</text:span><text:span text:style-name="T7">學生：</text:span><text:span text:style-name="T8">___________</text:span><text:span text:style-name="T9"><text:s text:c="5"/></text:span></text:p>
      <text:p text:style-name="P10">於<text:s text:c="4"/>年　月　日　時　<text:s/>分<text:s/>向本單位報到。</text:p>
      <text:p text:style-name="P11"><text:span text:style-name="T12">實習期間：</text:span><text:span text:style-name="T13"><text:s text:c="2"/></text:span><text:span text:style-name="T14">年</text:span><text:span text:style-name="T15"><text:s text:c="2"/></text:span><text:span text:style-name="T16">月　日</text:span><text:span text:style-name="T17"><text:s/></text:span><text:span text:style-name="T18">至</text:span><text:span text:style-name="T19"><text:s text:c="2"/></text:span><text:span text:style-name="T20">年　月</text:span><text:span text:style-name="T21"><text:s text:c="2"/></text:span><text:span text:style-name="T22">日</text:span><text:span text:style-name="T23"><text:s/></text:span><text:span text:style-name="T24">止。</text:span></text:p>
      <text:p text:style-name="P25"><text:span text:style-name="T26">實習單位督導：</text:span><text:span text:style-name="T27"><text:s text:c="29"/></text:span></text:p>
      <text:p text:style-name="P28"><text:span text:style-name="T29">職</text:span><text:span text:style-name="T30"><text:s text:c="8"/></text:span><text:span text:style-name="T31">稱：</text:span><text:span text:style-name="T32"><text:s text:c="29"/></text:span></text:p>
      <text:p text:style-name="P33"/>
      <text:p text:style-name="P34"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ext:p text:style-name="P40">附註：</text:p>
      <text:list text:style-name="LFO1" text:continue-numbering="true">
        <text:list-item>
          <text:p text:style-name="P41"><text:span text:style-name="T42">本回條請於實習學生報</text:span><text:span text:style-name="T43">到</text:span><text:span text:style-name="T44">7</text:span><text:span text:style-name="T45">日內，傳真或郵寄到本校社會工作學系。</text:span></text:p>
        </text:list-item>
        <text:list-item>
          <text:p text:style-name="P46">學生姓名、學號及報到日期由學生自行填寫。</text:p>
        </text:list-item>
        <text:list-item>
          <text:p text:style-name="P47">社工系聯絡方式：</text:p>
        </text:list-item>
      </text:list>
      <text:p text:style-name="P48"><text:span text:style-name="T49">聯絡電話：</text:span><text:span text:style-name="T50">（</text:span><text:span text:style-name="T51">04</text:span><text:span text:style-name="T52">）</text:span><text:span text:style-name="T53">23323456</text:span><text:span text:style-name="T54">轉</text:span><text:span text:style-name="T55">5934</text:span></text:p>
      <text:p text:style-name="P56">傳真號碼：（04）23321136　</text:p>
      <text:p text:style-name="P57">地址：413台中市霧峰區柳豐路500號<text:s/>亞洲大學社會工作學系</text:p>
      <text:p text:style-name="P58"><text:span text:style-name="T59">E-mail</text:span><text:span text:style-name="T60">：</text:span><text:span text:style-name="T61">asiaswpa2@gmail.com</text:span></text:p>
      <text:p text:style-name="P62"/>
      <text:p text:style-name="P63"/>
      <text:p text:style-name="P64"/>
      <text:soft-page-break/>
      <text:p text:style-name="P65"><text:span text:style-name="T66">(學生應於報到後</text:span><text:span text:style-name="T67">7</text:span><text:span text:style-name="T68">日內回傳實作業室) <text:s text:c="23"/>(敬請繳回學校)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亞洲大學社會工作學系</text:p>
            <text:p text:style-name="P74"><text:span text:style-name="T75">機構督導聯絡資訊暨實習生報到回條</text:span></text:p>
          </table:table-cell>
        </table:table-row>
        <table:table-row table:style-name="TableRow76">
          <table:table-cell table:style-name="TableCell77">
            <text:p text:style-name="P78">實習學生姓名：</text:p>
            <text:p text:style-name="P79">實習機構：</text:p>
          </table:table-cell>
        </table:table-row>
        <table:table-row table:style-name="TableRow80">
          <table:table-cell table:style-name="TableCell81">
            <text:p text:style-name="P82">機構名稱：</text:p>
            <text:p text:style-name="P83">機構地址：</text:p>
            <text:p text:style-name="P84">機構督導(姓名與職稱)：</text:p>
            <text:p text:style-name="P85">聯絡電話：</text:p>
            <text:p text:style-name="P86">E-mail：</text:p>
          </table:table-cell>
        </table:table-row>
      </table:table>
      <text:p text:style-name="P87"><text:span text:style-name="T88"><draw:connector draw:type="line" svg:x1="-1.0349in" svg:y1="0.3625in" svg:x2="6.77413in" svg:y2="0.3625in" draw:z-index="251659264" draw:id="id0" draw:style-name="a1" draw:name="直線單箭頭接點 19" text:anchor-type="paragraph"><svg:title/><svg:desc/></draw:connector></text:span><text:span text:style-name="T89"><text:s text:c="31"/></text:span></text:p>
      <text:p text:style-name="P90"><text:s text:c="46"/></text:p>
      <text:p text:style-name="P91"/>
      <text:p text:style-name="P92"><text:span text:style-name="T93"><text:s/></text:span><text:span text:style-name="T94">(敬請給予機構督導)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亞洲大學社會工作學系</text:p>
            <text:p text:style-name="P100"><text:span text:style-name="T101">校內督導聯絡資訊</text:span></text:p>
          </table:table-cell>
        </table:table-row>
        <table:table-row table:style-name="TableRow102">
          <table:table-cell table:style-name="TableCell103">
            <text:p text:style-name="P104">實習學生姓名：</text:p>
            <text:p text:style-name="P105"><text:span text:style-name="T106">實習機構：</text:span></text:p>
          </table:table-cell>
        </table:table-row>
        <table:table-row table:style-name="TableRow107">
          <table:table-cell table:style-name="TableCell108">
            <text:p text:style-name="P109">學校督導老師：</text:p>
            <text:p text:style-name="P110">聯絡電話：</text:p>
            <text:p text:style-name="P111">E-mail：</text:p>
          </table:table-cell>
        </table:table-row>
      </table:table>
      <text:p text:style-name="P112">註：</text:p>
      <text:list text:style-name="LFO2" text:continue-numbering="true">
        <text:list-item>
          <text:p text:style-name="P113">本系將以該表資訊，做為製作機構督導聘書及聯繫之用，資訊務求正確。</text:p>
        </text:list-item>
        <text:list-item>
          <text:p text:style-name="P114">若機構督導含總督導及個別督導(或共同督導)，皆煩請填寫於本表單中，以利聯繫。</text:p>
        </text:list-item>
        <text:list-item>
          <text:p text:style-name="P115">本表單「校內督導聯絡訊息」由同學填寫完成繳交於機構留存。</text:p>
        </text:list-item>
      </text:list>
      <text:p text:style-name="內文"><text:span text:style-name="T116">聯繫資資訊及報到回條，應於實習生報到後</text:span><text:span text:style-name="T117">7</text:span><text:span text:style-name="T118">日內回傳至實習作業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10:56:00Z</meta:creation-date>
    <dc:date>2024-12-25T10:56:00Z</dc:date>
    <meta:print-date>2022-01-05T01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