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4" style:num-suffix="." style:num-format="1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7" style:num-suffix="." style:num-format="1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style:line-height-at-least="0.1666in" fo:margin-right="0.5in" style:page-number="1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end" style:line-height-at-least="0.1666in"/>
      <style:text-properties style:font-name-asian="標楷體" fo:font-size="9pt" style:font-size-asian="9pt"/>
    </style:style>
    <style:style style:name="P9" style:parent-style-name="內文" style:family="paragraph">
      <style:paragraph-properties style:snap-to-layout-grid="false" fo:text-align="end" style:line-height-at-least="0.1666in"/>
      <style:text-properties style:font-name-asian="標楷體" fo:font-size="9pt" style:font-size-asian="9pt"/>
    </style:style>
    <style:style style:name="P10" style:parent-style-name="內文" style:family="paragraph">
      <style:paragraph-properties style:snap-to-layout-grid="false" fo:text-align="end" style:line-height-at-least="0.1666in"/>
      <style:text-properties style:font-name-asian="標楷體" fo:font-size="9pt" style:font-size-asian="9pt"/>
    </style:style>
    <style:style style:name="P11" style:parent-style-name="內文" style:family="paragraph">
      <style:paragraph-properties style:snap-to-layout-grid="false" fo:text-align="end" style:line-height-at-least="0in"/>
      <style:text-properties style:font-name-asian="標楷體" fo:font-size="9pt" style:font-size-asian="9pt"/>
    </style:style>
    <style:style style:name="P12" style:parent-style-name="內文" style:family="paragraph">
      <style:paragraph-properties style:snap-to-layout-grid="false" fo:text-align="end" style:line-height-at-least="0in"/>
      <style:text-properties style:font-name-asian="標楷體" fo:font-size="9pt" style:font-size-asian="9pt"/>
    </style:style>
    <style:style style:name="P13" style:parent-style-name="內文" style:family="paragraph">
      <style:paragraph-properties fo:widows="2" fo:orphans="2" style:snap-to-layout-grid="false" fo:text-align="justify" fo:margin-top="0.0694in" fo:margin-bottom="0.0694in" fo:line-height="115%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text-align="justify" fo:margin-top="0.0694in" fo:margin-bottom="0.0694in" fo:line-height="115%" fo:margin-left="0.7513in" fo:margin-right="-0.0833in" fo:text-indent="-0.3347in">
        <style:tab-stops/>
      </style:paragraph-properties>
      <style:text-properties style:font-name-asian="標楷體" style:letter-kerning="false"/>
    </style:style>
    <style:style style:name="P15" style:parent-style-name="內文" style:family="paragraph">
      <style:paragraph-properties fo:widows="2" fo:orphans="2" style:snap-to-layout-grid="false" fo:text-align="justify" fo:margin-top="0.0694in" fo:margin-bottom="0.0694in" fo:line-height="115%" fo:margin-left="0.7513in" fo:margin-right="-0.0833in" fo:text-indent="-0.3347in">
        <style:tab-stops/>
      </style:paragraph-properties>
      <style:text-properties style:font-name-asian="標楷體" style:letter-kerning="false"/>
    </style:style>
    <style:style style:name="P16" style:parent-style-name="內文" style:family="paragraph">
      <style:paragraph-properties fo:widows="2" fo:orphans="2" style:snap-to-layout-grid="false" fo:text-align="justify" fo:margin-top="0.0694in" fo:margin-bottom="0.0694in" fo:line-height="115%" fo:margin-left="0.7513in" fo:margin-right="-0.0833in" fo:text-indent="-0.3347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fo:widows="2" fo:orphans="2" style:snap-to-layout-grid="false" fo:text-align="justify" fo:margin-top="0.0694in" fo:margin-bottom="0.0694in" fo:line-height="115%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margin-right="-0.1666in" fo:text-indent="-0.3347in">
        <style:tab-stops/>
      </style:paragraph-properties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fo:color="#FF0000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P23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margin-right="-0.0833in" fo:text-indent="-0.3347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margin-right="-0.0833in" fo:text-indent="-0.3347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fo:color="#FF0000" style:letter-kerning="false"/>
    </style:style>
    <style:style style:name="T28" style:parent-style-name="預設段落字型" style:family="text">
      <style:text-properties style:font-name-asian="標楷體" fo:color="#FF0000" style:letter-kerning="false"/>
    </style:style>
    <style:style style:name="T29" style:parent-style-name="預設段落字型" style:family="text">
      <style:text-properties style:font-name-asian="標楷體" fo:color="#FF0000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fo:widows="2" fo:orphans="2" style:snap-to-layout-grid="false" fo:text-align="justify" fo:margin-top="0.0694in" fo:margin-bottom="0.0694in" fo:line-height="115%">
        <style:tab-stops>
          <style:tab-stop style:type="center" style:position="0.6895in"/>
        </style:tab-stops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2" style:parent-style-name="清單段落" style:family="paragraph">
      <style:paragraph-properties style:vertical-align="auto" fo:line-height="0.3055in" fo:margin-left="0.3937in">
        <style:tab-stops/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style:vertical-align="auto" fo:line-height="0.3055in" fo:margin-left="0.393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widows="2" fo:orphans="2" style:snap-to-layout-grid="false" fo:text-align="justify" fo:margin-top="0.0694in" fo:margin-bottom="0.0694in" fo:line-height="115%" fo:margin-left="0.393in">
        <style:tab-stops>
          <style:tab-stop style:type="center" style:position="0.2965in"/>
        </style:tab-stops>
      </style:paragraph-properties>
      <style:text-properties style:font-name-asian="標楷體" style:font-weight-complex="bold" style:letter-kerning="false" style:font-size-complex="14pt"/>
    </style:style>
    <style:style style:name="P35" style:parent-style-name="內文" style:family="paragraph">
      <style:paragraph-properties fo:widows="2" fo:orphans="2" style:snap-to-layout-grid="false" fo:text-align="justify" fo:margin-top="0.0694in" fo:margin-bottom="0.0694in" fo:line-height="115%" fo:margin-left="0.393in">
        <style:tab-stops>
          <style:tab-stop style:type="center" style:position="0.2965in"/>
        </style:tab-stops>
      </style:paragraph-properties>
      <style:text-properties style:font-name-asian="標楷體" style:font-weight-complex="bold" style:letter-kerning="false" style:font-size-complex="14pt"/>
    </style:style>
    <style:style style:name="P36" style:parent-style-name="內文" style:family="paragraph">
      <style:paragraph-properties fo:widows="2" fo:orphans="2" style:snap-to-layout-grid="false" fo:text-align="justify" fo:margin-top="0.0694in" fo:margin-bottom="0.0694in" fo:line-height="115%" fo:margin-left="0.393in">
        <style:tab-stops>
          <style:tab-stop style:type="center" style:position="0.2965in"/>
        </style:tab-stops>
      </style:paragraph-properties>
      <style:text-properties style:font-name-asian="標楷體" style:font-weight-complex="bold" style:letter-kerning="false" style:font-size-complex="14pt"/>
    </style:style>
    <style:style style:name="P37" style:parent-style-name="內文" style:family="paragraph">
      <style:paragraph-properties fo:widows="2" fo:orphans="2" style:snap-to-layout-grid="false" fo:text-align="justify" fo:margin-top="0.0694in" fo:margin-bottom="0.0694in" fo:line-height="115%" fo:margin-left="0.393in">
        <style:tab-stops>
          <style:tab-stop style:type="center" style:position="0.2965in"/>
        </style:tab-stops>
      </style:paragraph-properties>
      <style:text-properties style:font-name-asian="標楷體" style:font-weight-complex="bold" style:letter-kerning="false" style:font-size-complex="14pt"/>
    </style:style>
    <style:style style:name="P38" style:parent-style-name="內文" style:family="paragraph">
      <style:paragraph-properties fo:widows="2" fo:orphans="2" style:snap-to-layout-grid="false" fo:text-align="justify" fo:margin-top="0.0694in" fo:margin-bottom="0.0694in" fo:line-height="115%" fo:margin-left="0.393in">
        <style:tab-stops>
          <style:tab-stop style:type="center" style:position="0.2965in"/>
        </style:tab-stops>
      </style:paragraph-properties>
      <style:text-properties style:font-name-asian="標楷體" style:font-weight-complex="bold" style:letter-kerning="false" style:font-size-complex="14pt"/>
    </style:style>
    <style:style style:name="P39" style:parent-style-name="內文" style:family="paragraph">
      <style:paragraph-properties fo:widows="2" fo:orphans="2" style:snap-to-layout-grid="false" fo:text-align="justify" fo:margin-top="0.0694in" fo:margin-bottom="0.0694in" fo:line-height="115%" fo:margin-left="0.393in">
        <style:tab-stops>
          <style:tab-stop style:type="center" style:position="0.2965in"/>
        </style:tab-stops>
      </style:paragraph-properties>
      <style:text-properties style:font-name-asian="標楷體" style:font-weight-complex="bold" style:letter-kerning="false" style:font-size-complex="14pt"/>
    </style:style>
    <style:style style:name="P40" style:parent-style-name="內文" style:family="paragraph">
      <style:paragraph-properties fo:widows="2" fo:orphans="2" style:snap-to-layout-grid="false" fo:text-align="justify" fo:margin-top="0.0694in" fo:margin-bottom="0.0694in" fo:line-height="115%" fo:margin-left="0.393in">
        <style:tab-stops>
          <style:tab-stop style:type="center" style:position="0.2965in"/>
        </style:tab-stops>
      </style:paragraph-properties>
      <style:text-properties style:font-name-asian="標楷體" style:font-weight-complex="bold" style:letter-kerning="false" style:font-size-complex="14pt"/>
    </style:style>
    <style:style style:name="P41" style:parent-style-name="內文" style:family="paragraph">
      <style:paragraph-properties fo:widows="2" fo:orphans="2" style:snap-to-layout-grid="false" fo:text-align="justify" fo:margin-top="0.0694in" fo:margin-bottom="0.0694in" fo:line-height="115%" fo:margin-left="0.393in">
        <style:tab-stops>
          <style:tab-stop style:type="center" style:position="0.2965in"/>
        </style:tab-stops>
      </style:paragraph-properties>
    </style:style>
    <style:style style:name="T42" style:parent-style-name="預設段落字型" style:family="text">
      <style:text-properties style:font-name-asian="標楷體" style:font-weight-complex="bold" style:letter-kerning="false" style:font-size-complex="14pt"/>
    </style:style>
    <style:style style:name="T43" style:parent-style-name="預設段落字型" style:family="text">
      <style:text-properties style:font-name-asian="標楷體" style:font-weight-complex="bold" style:letter-kerning="false" style:font-size-complex="14pt"/>
    </style:style>
    <style:style style:name="T44" style:parent-style-name="預設段落字型" style:family="text">
      <style:text-properties style:font-name-asian="標楷體" style:font-weight-complex="bold" style:letter-kerning="false" style:font-size-complex="14pt"/>
    </style:style>
    <style:style style:name="P45" style:parent-style-name="內文" style:family="paragraph">
      <style:paragraph-properties fo:widows="2" fo:orphans="2" style:snap-to-layout-grid="false" fo:text-align="justify" fo:margin-top="0.0694in" fo:margin-bottom="0.0694in" fo:line-height="115%">
        <style:tab-stops>
          <style:tab-stop style:type="center" style:position="0.6895in"/>
        </style:tab-stops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  <style:text-properties style:font-name-asian="標楷體" style:letter-kerning="false"/>
    </style:style>
    <style:style style:name="P48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  <style:text-properties style:font-name-asian="標楷體" style:letter-kerning="false"/>
    </style:style>
    <style:style style:name="P49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  <style:text-properties style:font-name-asian="標楷體" style:letter-kerning="false"/>
    </style:style>
    <style:style style:name="P50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  <style:text-properties style:font-name-asian="標楷體" style:letter-kerning="false"/>
    </style:style>
    <style:style style:name="P51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  <style:text-properties style:font-name-asian="標楷體" style:letter-kerning="false"/>
    </style:style>
    <style:style style:name="P52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P60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P62" style:parent-style-name="內文" style:family="paragraph">
      <style:paragraph-properties fo:widows="2" fo:orphans="2" style:snap-to-layout-grid="false" fo:text-align="justify" fo:margin-top="0.0694in" fo:margin-bottom="0.0694in" fo:line-height="115%"/>
    </style:style>
    <style:style style:name="T6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  <style:text-properties style:font-name-asian="標楷體" style:letter-kerning="false"/>
    </style:style>
    <style:style style:name="P66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</style:style>
    <style:style style:name="T67" style:parent-style-name="預設段落字型" style:family="text">
      <style:text-properties style:font-name-asian="標楷體" style:letter-kerning="false"/>
    </style:style>
    <style:style style:name="P68" style:parent-style-name="內文" style:family="paragraph">
      <style:paragraph-properties fo:widows="2" fo:orphans="2" style:snap-to-layout-grid="false" fo:text-align="justify" fo:margin-top="0.0694in" fo:margin-bottom="0.0694in" fo:line-height="115%"/>
    </style:style>
    <style:style style:name="T6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  <style:text-properties style:font-name-asian="標楷體" style:letter-kerning="false"/>
    </style:style>
    <style:style style:name="P71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P77" style:parent-style-name="內文" style:family="paragraph">
      <style:paragraph-properties fo:widows="2" fo:orphans="2" style:snap-to-layout-grid="false" fo:text-align="justify" fo:margin-top="0.0694in" fo:margin-bottom="0.0694in" fo:line-height="115%"/>
    </style:style>
    <style:style style:name="T7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align="justify" fo:margin-top="0.0694in" fo:margin-bottom="0.0694in" fo:line-height="115%"/>
      <style:text-properties style:font-name-asian="標楷體" style:letter-kerning="false"/>
    </style:style>
    <style:style style:name="P80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  <style:text-properties style:font-name-asian="標楷體" style:letter-kerning="false"/>
    </style:style>
    <style:style style:name="P81" style:parent-style-name="內文" style:family="paragraph">
      <style:paragraph-properties fo:widows="2" fo:orphans="2" style:snap-to-layout-grid="false" fo:text-align="justify" fo:margin-top="0.0694in" fo:margin-bottom="0.0694in" fo:line-height="115%"/>
      <style:text-properties style:font-name-asian="標楷體" style:letter-kerning="false"/>
    </style:style>
    <style:style style:name="P82" style:parent-style-name="內文" style:family="paragraph">
      <style:paragraph-properties fo:widows="2" fo:orphans="2" style:snap-to-layout-grid="false" fo:text-align="justify" fo:margin-top="0.0694in" fo:margin-bottom="0.0694in" fo:line-height="115%"/>
      <style:text-properties style:font-name-asian="標楷體" style:letter-kerning="false"/>
    </style:style>
    <style:style style:name="P83" style:parent-style-name="內文" style:family="paragraph">
      <style:paragraph-properties fo:widows="2" fo:orphans="2" style:snap-to-layout-grid="false" fo:text-align="justify" fo:margin-top="0.0694in" fo:margin-bottom="0.0694in" fo:line-height="115%"/>
      <style:text-properties style:font-name-asian="標楷體" style:letter-kerning="false"/>
    </style:style>
    <style:style style:name="P84" style:parent-style-name="內文" style:family="paragraph">
      <style:paragraph-properties fo:widows="2" fo:orphans="2" style:snap-to-layout-grid="false" fo:text-align="justify" fo:margin-top="0.0694in" fo:margin-bottom="0.0694in" fo:line-height="115%"/>
    </style:style>
    <style:style style:name="T85" style:parent-style-name="預設段落字型" style:family="text">
      <style:text-properties style:font-name-asian="標楷體" style:letter-kerning="false"/>
    </style:style>
    <style:style style:name="P86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  <style:text-properties style:font-name-asian="標楷體" style:letter-kerning="false"/>
    </style:style>
    <style:style style:name="T8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亞洲大學社會工作學系</text:span><text:span text:style-name="T6"><text:s/></text:span><text:span text:style-name="T7">碩士班實習辦法</text:span></text:p>
      <text:p text:style-name="P8">2020年05月13日108學年度下學期第6次系務會議修訂通過</text:p>
      <text:p text:style-name="P9">2020年09月16日108學年度上學期第1次系務會議修訂通過</text:p>
      <text:p text:style-name="P10">2021年10月06日110學年度上學期第3次系務會議修訂通過</text:p>
      <text:p text:style-name="P11">2023年12月27日112學年度上學期第9次系務會議修訂通過</text:p>
      <text:p text:style-name="P12">2024年05月03日112學年度下學期第6次系務會議修訂通過</text:p>
      <text:p text:style-name="P13">壹、實習目標</text:p>
      <text:list text:style-name="LFO1" text:continue-numbering="true">
        <text:list-item>
          <text:p text:style-name="P14">統整理論與實務，反思當前社會工作者的角色、工作內容與方法。</text:p>
        </text:list-item>
        <text:list-item>
          <text:p text:style-name="P15">熟悉社會工作的專業精神、倫理與價值，增進專業知識與實務上的潛能。</text:p>
        </text:list-item>
        <text:list-item>
          <text:p text:style-name="P16">培養行政、督導與實務之專業人才，使具備領導與管理能力。</text:p>
        </text:list-item>
      </text:list>
      <text:p text:style-name="P17"><text:span text:style-name="T18">貳、實習學分與時數</text:span></text:p>
      <text:list text:style-name="LFO2" text:continue-numbering="true">
        <text:list-item>
          <text:p text:style-name="P19"><text:span text:style-name="T20">本系碩士班研究生</text:span><text:span text:style-name="T21">選修</text:span><text:span text:style-name="T22">「社會工作專題實習」，列為碩二下學期兩學分課程。</text:span></text:p>
        </text:list-item>
        <text:list-item>
          <text:p text:style-name="P23"><text:span text:style-name="T24">實習期間：於寒暑假期間或學期間實施，學分成績登記於碩二下學期；非因特殊事故並經實習委員會同意，不得變更實習時間。</text:span></text:p>
        </text:list-item>
        <text:list-item>
          <text:p text:style-name="P25"><text:span text:style-name="T26">實習總時數</text:span><text:span text:style-name="T27">至少</text:span><text:span text:style-name="T28">160</text:span><text:span text:style-name="T29">小時</text:span><text:span text:style-name="T30">；並得視實習機構之要求，增加實習時數。</text:span></text:p>
        </text:list-item>
      </text:list>
      <text:p text:style-name="P31">參、實習委員會</text:p>
      <text:p text:style-name="P32">為落實實務學習之品質，本系成立「實習委員會」，由下列委員組成之：</text:p>
      <text:p text:style-name="P33">一、當然委員：本系系主任。</text:p>
      <text:p text:style-name="P34">二、選任委員：大學部及進修部三年級導生班導師擔任該學年委員，四年級導生班導師為該學年上學期之委員，二年級導生班導師於下學期擔任實習委員，實習委員總督導則由應屆三年級導師推選出一名擔任，任期一年。</text:p>
      <text:p text:style-name="P35">三、每月至少召開一次實習委員會議，必要時增加會議次數，由實習總督導擔任會議主席，實習委員均應出席，系上專兼任老師、實習助教及系辦助理列席。</text:p>
      <text:p text:style-name="P36">四、本系實習委員會職掌如下：</text:p>
      <text:p text:style-name="P37">（一）修訂、編制本系實習辦法及相關規定。</text:p>
      <text:p text:style-name="P38">（二）決議、討論實習並推動實習相關事務。</text:p>
      <text:p text:style-name="P39">（三）確認實習機構之評估結果及選定。</text:p>
      <text:p text:style-name="P40">（四）協調、處理學生申訴、爭議及意外事件。</text:p>
      <text:p text:style-name="P41"><text:span text:style-name="T42">（五）</text:span><text:span text:style-name="T43"><text:s/></text:span><text:span text:style-name="T44">追蹤及檢討各學系實務學習之成效。</text:span></text:p>
      <text:p text:style-name="P45"><text:span text:style-name="T46">肆、實習申請</text:span></text:p>
      <text:list text:style-name="LFO3" text:continue-numbering="true">
        <text:list-item>
          <text:p text:style-name="P47">碩士班學生得申請在社會福利相關機構或社區實習，自行洽妥實習單位，向實習委員會提出實習計畫書，經實習委員會或實習督導老師審閱同意後，由系辦備文向實習單位申請。</text:p>
        </text:list-item>
        <text:list-item>
          <text:p text:style-name="P48">學生若在原任職機構實習，惟所提實習計畫內容不得與日常工作內容相同。實習委員會得視機構性質、是否有合適專案及督導，決定是否同意其申請。</text:p>
        </text:list-item>
        <text:list-item>
          <text:p text:style-name="P49">申請實習之學生與實習機構主管、總督導或個別督導，具有配偶及三親等內血親或姻親關係者，不得申請該機構。</text:p>
        </text:list-item>
        <text:list-item>
          <text:p text:style-name="P50">碩士班學生不得互為督導及實習生的關係身份。</text:p>
        </text:list-item>
        <text:list-item>
          <text:p text:style-name="P51">五年一貫碩士生，須由指導老師及機構督導評估確認其實習資格並同意後，方得提出實習單位申請。</text:p>
        </text:list-item>
        <text:list-item>
          <text:p text:style-name="P52"><text:span text:style-name="T53">碩士班學生欲申請下修學士班實習，須依照大學部實習辦法辦理，完成五科先修科目（社會個案工作、社會團體工作、社區組織與社區發展、社會工作概論、社會工作實務導論），以及志願服務時間</text:span><text:span text:style-name="T54">8</text:span><text:span text:style-name="T55">0</text:span><text:span text:style-name="T56">小時。惟具有社會工作相關實務工作經驗一年以上者，得免修「社會工作實務導論」及減免志願服務</text:span><text:span text:style-name="T57">8</text:span><text:span text:style-name="T58">0</text:span><text:span text:style-name="T59">小時。</text:span></text:p>
        </text:list-item>
        <text:list-item>
          <text:p text:style-name="P60"><text:span text:style-name="T61">碩士班學生實習須依實習辦法規定之，如有特殊狀況，由學生之指導老師自行評估認定，並回報實習作業室備查。</text:span></text:p>
        </text:list-item>
      </text:list>
      <text:p text:style-name="P62"><text:span text:style-name="T63">伍、實習方式</text:span><text:span text:style-name="T64">與內容</text:span></text:p>
      <text:list text:style-name="LFO4" text:continue-numbering="true">
        <text:list-item>
          <text:p text:style-name="P65">凡在社會福利機構從事專任工作實務滿三年者，得針對社會工作實務提出「專題研究實習計畫書」，申請以專題研究的方式進行實習。專題研究實習計畫書須經實習委員會或實習督導老師審閱同意。</text:p>
        </text:list-item>
        <text:list-item>
          <text:p text:style-name="P66"><text:span text:style-name="T67">未曾在社福機構從事專任工作實務滿三年者或非在職之學生，則依申請機構之期待及自己個人研究之興趣，撰寫機構實習或社會工作專題實習計畫內容。</text:span></text:p>
        </text:list-item>
      </text:list>
      <text:p text:style-name="P68"><text:span text:style-name="T69">陸、實習評量</text:span></text:p>
      <text:list text:style-name="LFO5" text:continue-numbering="true">
        <text:list-item>
          <text:p text:style-name="P70">碩士班學生於實習結束後一個月內，應提出書面成果報告（含光碟），並由實習委員會安排實習成果發表。</text:p>
        </text:list-item>
        <text:list-item>
          <text:p text:style-name="P71"><text:span text:style-name="T72">實習成績分由實習單位督導就實習精神與實習成果評量（佔</text:span><text:span text:style-name="T73">50%</text:span><text:span text:style-name="T74">），校內督導老師就書面與口頭簡報實習成果評量（佔</text:span><text:span text:style-name="T75">50%</text:span><text:span text:style-name="T76">）。</text:span></text:p>
        </text:list-item>
      </text:list>
      <text:p text:style-name="P77"><text:span text:style-name="T78">柒、實習機構督導</text:span></text:p>
      <text:list text:style-name="LFO6" text:continue-numbering="true">
        <text:list-item>
          <text:p text:style-name="P79">實習機構以能夠提供碩士班學生程度之實習工作為原則，包括相關實習的場所、實習的環境和實習督導者。</text:p>
        </text:list-item>
        <text:list-item>
          <text:p text:style-name="P80">實習督導應具備以下條件之一，並能實際提供碩士班學生實習督導：</text:p>
        </text:list-item>
      </text:list>
      <text:list text:style-name="LFO7" text:continue-numbering="true">
        <text:list-item>
          <text:p text:style-name="P81">相關領域碩士以上學位者。<text:s/></text:p>
        </text:list-item>
        <text:list-item>
          <text:p text:style-name="P82">從事相關實務工作五年以上者。<text:s/></text:p>
        </text:list-item>
        <text:list-item>
          <text:p text:style-name="P83">曾有指導碩士班學生實習經驗者。<text:s/></text:p>
        </text:list-item>
      </text:list>
      <text:soft-page-break/>
      <text:list text:style-name="LFO6" text:continue-numbering="true">
        <text:list-item>
          <text:p text:style-name="P84"><text:span text:style-name="T85">實習督導應參與並指導學生實習活動，提供實習學生個別暨團體督導，並每週至少一次與學生進行實習督導。</text:span></text:p>
        </text:list-item>
        <text:list-item>
          <text:p text:style-name="P86">實習督導應評估學生實習工作，並與學校實習督導老師共同評估學生實習成果。</text:p>
        </text:list-item>
      </text:list>
      <text:p text:style-name="內文"><text:span text:style-name="T87">捌、本實習辦</text:span><text:span text:style-name="T88">法經本系系務會議及院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yle31" style:display-name="style31" style:family="text">
      <style:text-properties fo:color="#3333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4" style:num-suffix="." style:num-format="1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7" style:num-suffix="." style:num-format="1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0.9833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-0.75in" svg:y="-0.5in" svg:width="1in" svg:height="0.99931in" draw:z-index="251659264" draw:id="id0" draw:style-name="a0" draw:name="Rectangle 11" text:anchor-type="paragraph"><svg:title/><svg:desc/><text:p text:style-name="內文"/><draw:enhanced-geometry draw:type="non-primitive" svg:viewBox="0 0 21600 21600" draw:enhanced-path="M 0 0 L 21600 0 21600 21600 0 21600 Z N"/></draw:custom-shape></text:p>
      </style:header>
      <style:footer>
        <text:p text:style-name="P2"><text:span text:style-name="T3"><text:page-number text:fixed="false">1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-</meta:initial-creator>
    <dc:creator>游芝祺</dc:creator>
    <meta:creation-date>2021-10-21T00:31:00Z</meta:creation-date>
    <dc:date>2024-05-03T10:55:00Z</dc:date>
    <meta:print-date>2021-10-21T02:29:00Z</meta:print-date>
    <meta:template xlink:href="Normal" xlink:type="simple"/>
    <meta:editing-cycles>15</meta:editing-cycles>
    <meta:editing-duration>PT2340S</meta:editing-duration>
    <meta:document-statistic meta:page-count="3" meta:paragraph-count="3" meta:word-count="260" meta:character-count="1743" meta:row-count="12" meta:non-whitespace-character-count="1486"/>
  </office:meta>
</office:document-meta>
</file>