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8986in"/>
    </style:style>
    <style:style style:name="TableColumn15" style:family="table-column">
      <style:table-column-properties style:column-width="0.8534in"/>
    </style:style>
    <style:style style:name="TableColumn16" style:family="table-column">
      <style:table-column-properties style:column-width="0.9027in"/>
    </style:style>
    <style:style style:name="TableColumn17" style:family="table-column">
      <style:table-column-properties style:column-width="2.6222in"/>
    </style:style>
    <style:style style:name="Table13" style:family="table">
      <style:table-properties style:width="6.277in" fo:margin-left="0in" table:align="center"/>
    </style:style>
    <style:style style:name="TableRow18" style:family="table-row">
      <style:table-row-properties style:min-row-height="0.543in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44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43in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44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34in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444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2.2131in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1.7243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47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TableRow48" style:family="table-row">
      <style:table-row-properties style:min-row-height="1.7243in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86242715"/><text:span text:style-name="T2">亞洲大學</text:span><text:span text:style-name="T3"><text:s/></text:span><text:span text:style-name="T4">社會工作學系</text:span><text:span text:style-name="T5">____</text:span><text:span text:style-name="T6">學年度</text:span><text:span text:style-name="T7">期中實習</text:span><text:span text:style-name="T8"><text:line-break/></text:span><text:span text:style-name="T9">學校督導 第</text:span><text:span text:style-name="T10"><text:s text:c="3"/></text:span><text:span text:style-name="T11">次團體督導會議紀錄</text:span><text:bookmark-end text:name="_Toc86242715"/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日期：</text:span></text:p>
          </table:table-cell>
          <table:table-cell table:style-name="TableCell22" table:number-columns-spanned="2">
            <text:p text:style-name="P23">時間：</text:p>
          </table:table-cell>
          <table:covered-table-cell/>
          <table:table-cell table:style-name="TableCell24">
            <text:p text:style-name="P25">地點：</text:p>
          </table:table-cell>
        </table:table-row>
        <table:table-row table:style-name="TableRow26">
          <table:table-cell table:style-name="TableCell27" table:number-columns-spanned="2">
            <text:p text:style-name="P28">主席：</text:p>
          </table:table-cell>
          <table:covered-table-cell/>
          <table:table-cell table:style-name="TableCell29" table:number-columns-spanned="2">
            <text:p text:style-name="P30"><text:span text:style-name="T31">紀錄：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出席者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小組報告：</text:p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督導重點：</text:p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下次團督時間與紀錄：</text:p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7:57:00Z</meta:creation-date>
    <dc:date>2024-12-25T07:57:00Z</dc:date>
    <meta:print-date>2021-10-28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