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top="0.1666in" fo:margin-bottom="0.152in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8506in"/>
    </style:style>
    <style:style style:name="TableColumn16" style:family="table-column">
      <style:table-column-properties style:column-width="0.8416in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2.2013in"/>
    </style:style>
    <style:style style:name="Table14" style:family="table">
      <style:table-properties style:width="5.7638in" style:rel-width="100%" fo:margin-left="0in" table:align="left"/>
    </style:style>
    <style:style style:name="TableRow19" style:family="table-row">
      <style:table-row-properties style:min-row-height="0.543in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43in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8222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41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2659in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416in"/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P42" style:parent-style-name="內文" style:family="paragraph">
      <style:text-properties style:font-name-asian="標楷體" fo:font-size="13pt" style:font-size-asian="13pt" style:font-size-complex="13pt"/>
    </style:style>
    <style:style style:name="P43" style:parent-style-name="內文" style:family="paragraph">
      <style:text-properties style:font-name-asian="標楷體" fo:font-size="13pt" style:font-size-asian="13pt" style:font-size-complex="13pt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1.7062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416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416in" fo:margin-bottom="0.127in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416in" fo:margin-bottom="0.127in" fo:line-height="0.2777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9125in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416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416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9493in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416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9493in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41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亞洲大學</text:span><text:span text:style-name="T3"><text:s/></text:span><text:span text:style-name="T4">社會工作學系</text:span><text:span text:style-name="T5"><text:s text:c="5"/></text:span><text:span text:style-name="T6">學年度</text:span><text:span text:style-name="T7">期中</text:span><text:span text:style-name="T8">實習</text:span></text:p>
      <text:h text:style-name="P9" text:outline-level="2"><text:bookmark-start text:name="_Toc86242713"/><text:span text:style-name="T10">方案小組</text:span><text:span text:style-name="T11"><text:s/>第</text:span><text:span text:style-name="T12"><text:s text:c="3"/></text:span><text:span text:style-name="T13">次 會議紀錄</text:span><text:bookmark-end text:name="_Toc86242713"/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日期：</text:span></text:p>
          </table:table-cell>
          <table:table-cell table:style-name="TableCell23" table:number-columns-spanned="2">
            <text:p text:style-name="P24">時間：</text:p>
          </table:table-cell>
          <table:covered-table-cell/>
          <table:table-cell table:style-name="TableCell25">
            <text:p text:style-name="P26">地點：</text:p>
          </table:table-cell>
        </table:table-row>
        <table:table-row table:style-name="TableRow27">
          <table:table-cell table:style-name="TableCell28" table:number-columns-spanned="2">
            <text:p text:style-name="P29">主席：</text:p>
          </table:table-cell>
          <table:covered-table-cell/>
          <table:table-cell table:style-name="TableCell30" table:number-columns-spanned="2">
            <text:p text:style-name="P31"><text:span text:style-name="T32">紀錄：</text:span>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會議參與者：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上次會議執行情形報告：</text:p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會議討論內容與決議：</text:p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會議進行動力：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下次會議時間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下次會議主席與紀錄：</text:p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7LVL2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 style:font-size-complex="16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4LVL4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1LVL1" style:family="text">
      <style:text-properties fo:font-weight="normal" style:font-weight-asian="normal" style:use-window-font-color="true"/>
    </style:style>
    <style:style style:name="WW_CharLFO52LVL4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 fo:font-size="12pt" style:font-size-asian="12pt" style:font-size-complex="12pt"/>
    </style:style>
    <style:style style:name="WW_CharLFO54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71552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4-12-25T07:31:00Z</meta:creation-date>
    <dc:date>2024-12-25T07:31:00Z</dc:date>
    <meta:print-date>2021-10-28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