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實習內文2" style:family="paragraph">
      <style:paragraph-properties fo:margin-bottom="0.127in" fo:line-height="115%" fo:margin-left="0in" fo:text-indent="0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10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11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17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26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29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44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Segoe UI Emoji" style:font-name-asian="Segoe UI Emoji" style:font-name-complex="Segoe UI Emoji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55" style:parent-style-name="HTML預設格式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2.0729in"/>
          <style:tab-stop style:type="left" style:position="2.625in"/>
          <style:tab-stop style:type="left" style:position="3.1805in"/>
          <style:tab-stop style:type="left" style:position="3.5416in"/>
          <style:tab-stop style:type="left" style:position="4.4527in"/>
          <style:tab-stop style:type="left" style:position="5.5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實習內文2" style:family="paragraph">
      <style:paragraph-properties fo:margin-bottom="0.127in" fo:line-height="115%" fo:margin-left="0in" fo:text-indent="0in">
        <style:tab-stops/>
      </style:paragraph-properties>
    </style:style>
    <style:style style:name="T5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6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6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6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4" style:parent-style-name="實習內文2" style:family="paragraph">
      <style:paragraph-properties fo:margin-bottom="0.127in" fo:line-height="115%" fo:margin-left="0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8" style:parent-style-name="實習內文2" style:family="paragraph">
      <style:paragraph-properties fo:margin-bottom="0.127in" fo:line-height="115%" fo:margin-left="0in" fo:text-indent="0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70" style:family="table-column">
      <style:table-column-properties style:column-width="0.9375in"/>
    </style:style>
    <style:style style:name="TableColumn71" style:family="table-column">
      <style:table-column-properties style:column-width="0.8416in"/>
    </style:style>
    <style:style style:name="TableColumn72" style:family="table-column">
      <style:table-column-properties style:column-width="1.2694in"/>
    </style:style>
    <style:style style:name="TableColumn73" style:family="table-column">
      <style:table-column-properties style:column-width="1.3784in"/>
    </style:style>
    <style:style style:name="TableColumn74" style:family="table-column">
      <style:table-column-properties style:column-width="1.3131in"/>
    </style:style>
    <style:style style:name="Table69" style:family="table">
      <style:table-properties style:width="5.7402in" style:rel-width="99.64%" fo:margin-left="0in" table:align="left"/>
    </style:style>
    <style:style style:name="TableRow75" style:family="table-row">
      <style:table-row-properties style:min-row-height="0.318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實習內文2" style:family="paragraph">
      <style:paragraph-properties fo:text-align="justify" fo:margin-left="0.0006in" fo:text-indent="0in">
        <style:tab-stops/>
      </style:paragraph-properties>
    </style:style>
    <style:style style:name="T78" style:parent-style-name="預設段落字型" style:family="text">
      <style:text-properties style:font-name="Times New Roman" fo:font-weight="bold" style:font-weight-asian="bold"/>
    </style:style>
    <style:style style:name="T79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font-weight="bold" style:font-weight-asian="bold"/>
    </style:style>
    <style:style style:name="TableRow81" style:family="table-row">
      <style:table-row-properties style:min-row-height="0.214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0" style:parent-style-name="實習內文2" style:family="paragraph">
      <style:paragraph-properties fo:line-height="115%" fo:margin-left="0in" fo:text-indent="0in">
        <style:tab-stops/>
      </style:paragraph-properties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 fo:color="#FF0000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 fo:color="#FF0000"/>
    </style:style>
    <style:style style:name="T195" style:parent-style-name="預設段落字型" style:family="text">
      <style:text-properties style:font-name="Times New Roman"/>
    </style:style>
    <style:style style:name="P196" style:parent-style-name="實習內文2" style:family="paragraph">
      <style:paragraph-properties fo:margin-bottom="0.127in" fo:line-height="115%" fo:margin-left="0in" fo:text-indent="0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97" style:parent-style-name="實習內文2" style:family="paragraph">
      <style:paragraph-properties fo:margin-bottom="0.127in" fo:line-height="115%" fo:margin-left="0in" fo:text-indent="0in">
        <style:tab-stops/>
      </style:paragraph-properties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2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fo:hyphenate="true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3636317"/><text:span text:style-name="T2">亞洲大學</text:span><text:span text:style-name="T3"><text:s/></text:span><text:span text:style-name="T4">社會工作學系</text:span><text:span text:style-name="T5">____</text:span><text:span text:style-name="T6">學年度</text:span></text:p>
      <text:h text:style-name="P7" text:outline-level="2"><text:bookmark-start text:name="_Toc86242710"/>第___屆 方<text:bookmark-end text:name="_Hlk83636317"/>案實習預選程序表<text:bookmark-start text:name="_Hlk83636431"/>及計劃構想書<text:bookmark-end text:name="_Toc86242710"/></text:h>
      <text:p text:style-name="P8"/>
      <text:p text:style-name="P9">一、擬申請方案實習機構<text:bookmark-end text:name="_Hlk83636431"/>領域</text:p>
      <text:section text:name="Sect1" text:style-name="S1">
        <text:p text:style-name="P10"><text:span text:style-name="T11">□</text:span><text:span text:style-name="T12">司法矯治</text:span><text:span text:style-name="T13"><text:line-break/></text:span><text:span text:style-name="T14">□</text:span><text:span text:style-name="T15">原住民</text:span></text:p>
        <text:p text:style-name="P16"><text:span text:style-name="T17">□</text:span><text:span text:style-name="T18">社區工作</text:span><text:span text:style-name="T19"><text:line-break/></text:span><text:span text:style-name="T20">□</text:span><text:span text:style-name="T21">心理衛生</text:span><text:span text:style-name="T22"><text:line-break/></text:span><text:span text:style-name="T23">□</text:span><text:span text:style-name="T24">兒少</text:span></text:p>
        <text:p text:style-name="P25"><text:span text:style-name="T26">□</text:span><text:span text:style-name="T27">醫務</text:span></text:p>
        <text:p text:style-name="P28"><text:span text:style-name="T29">□</text:span><text:span text:style-name="T30">身心障礙</text:span><text:span text:style-name="T31"><text:line-break/></text:span><text:span text:style-name="T32">□</text:span><text:span text:style-name="T33">家庭暴力</text:span><text:span text:style-name="T34"><text:line-break/></text:span><text:span text:style-name="T35">□</text:span><text:span text:style-name="T36">社會行政</text:span><text:span text:style-name="T37"><text:line-break/></text:span><text:span text:style-name="T38">□</text:span><text:span text:style-name="T39">老人、長照</text:span><text:span text:style-name="T40"><text:line-break/></text:span><text:span text:style-name="T41">□</text:span><text:span text:style-name="T42">婦女</text:span></text:p>
        <text:p text:style-name="P43"><text:span text:style-name="T44">□</text:span><text:span text:style-name="T45">家庭福利</text:span><text:span text:style-name="T46"><text:line-break/></text:span><text:span text:style-name="T47">□</text:span><text:span text:style-name="T48">其他</text:span><text:span text:style-name="T49"><text:line-break/></text:span><text:span text:style-name="T50"><text:s text:c="5"/>(</text:span><text:span text:style-name="T51">請說明</text:span><text:span text:style-name="T52">)</text:span><text:span text:style-name="T53"><text:line-break/></text:span><text:span text:style-name="T54">_____________</text:span></text:p>
      </text:section>
      <text:section text:name="Sect2" text:style-name="S2">
        <text:p text:style-name="P55"/>
        <text:p text:style-name="P56"><text:span text:style-name="T57">二、</text:span><text:span text:style-name="T58">擬申請方案實習機構</text:span><text:span text:style-name="T59">全銜</text:span><text:span text:style-name="T60"><text:line-break/></text:span><text:span text:style-name="T61"><text:s text:c="7"/></text:span><text:span text:style-name="T62"><text:s text:c="111"/></text:span><text:span text:style-name="T63"><text:s text:c="2"/></text:span></text:p>
        <text:p text:style-name="P64"><text:span text:style-name="T65"><draw:connector draw:type="line" svg:x1="0in" svg:y1="0.00671in" svg:x2="5.36111in" svg:y2="0.00671in" draw:z-index="251709952" draw:id="id1" draw:style-name="a1" draw:name="直線接點 48" text:anchor-type="paragraph"><svg:title/><svg:desc/></draw:connector></text:span><text:span text:style-name="T66"><text:s text:c="43"/></text:span><text:span text:style-name="T67"><text:s text:c="4"/></text:span></text:p>
        <text:p text:style-name="P68">三、方案實習小組成員名單</text:p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 table:number-columns-spanned="5">
              <text:p text:style-name="P77"><text:span text:style-name="T78">小組方案實習，共計</text:span><text:span text:style-name="T79"><text:s text:c="19"/></text:span><text:span text:style-name="T80">人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">
            <table:table-cell table:style-name="TableCell82">
              <text:p text:style-name="P83">編號</text:p>
            </table:table-cell>
            <table:table-cell table:style-name="TableCell84">
              <text:p text:style-name="P85">班級</text:p>
            </table:table-cell>
            <table:table-cell table:style-name="TableCell86">
              <text:p text:style-name="P87">學號</text:p>
            </table:table-cell>
            <table:table-cell table:style-name="TableCell88">
              <text:p text:style-name="P89">姓名</text:p>
            </table:table-cell>
            <table:table-cell table:style-name="TableCell90">
              <text:p text:style-name="P91">手機</text:p>
            </table:table-cell>
          </table:table-row>
          <table:table-row table:style-name="TableRow92">
            <table:table-cell table:style-name="TableCell93">
              <text:p text:style-name="P94"><text:span text:style-name="T95">1 (</text:span><text:span text:style-name="T96">組長</text:span><text:span text:style-name="T97">)</text:span>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2<text:s/></text:span></text:p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3<text:s/></text:span>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<text:span text:style-name="T133">4 <text:s/>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<text:span text:style-name="T145">5<text:s/></text:span>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<text:span text:style-name="T157">6 <text:s/></text:span>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><text:span text:style-name="T169">7 <text:s/></text:span>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<text:span text:style-name="T181">8<text:s/></text:span>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</table:table>
        <text:p text:style-name="P190"><text:span text:style-name="T191">註：方案以</text:span><text:span text:style-name="T192">7-9</text:span><text:span text:style-name="T193">人為一組，不可少於</text:span><text:span text:style-name="T194">7</text:span><text:span text:style-name="T195">人。</text:span></text:p>
        <text:p text:style-name="P196"/>
        <text:p text:style-name="P197"><text:span text:style-name="T198"><draw:frame draw:z-index="251681280" draw:id="id2" draw:style-name="a2" draw:name="文字方塊 5" text:anchor-type="paragraph" svg:x="0in" svg:y="0.40324in" svg:width="5.68333in" svg:height="1.12778in" style:rel-width="scale" style:rel-height="scale"><draw:text-box><text:p text:style-name="內文"/></draw:text-box><svg:title/><svg:desc/></draw:frame></text:span><text:span text:style-name="T199">四</text:span><text:span text:style-name="T200">、方案計畫構想</text:span><text:span text:style-name="T201">(</text:span><text:span text:style-name="T202">限</text:span><text:span text:style-name="T203">500</text:span><text:span text:style-name="T204">字內</text:span><text:span text:style-name="T205">)</text:span></text:p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 style:font-size-complex="16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4LVL4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1LVL1" style:family="text">
      <style:text-properties fo:font-weight="normal" style:font-weight-asian="normal" style:use-window-font-color="true"/>
    </style:style>
    <style:style style:name="WW_CharLFO52LVL4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fo:font-size="12pt" style:font-size-asian="12pt" style:font-size-complex="12pt"/>
    </style:style>
    <style:style style:name="WW_CharLFO54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71552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4-12-25T07:31:00Z</meta:creation-date>
    <dc:date>2024-12-25T07:31:00Z</dc:date>
    <meta:print-date>2021-10-28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