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5715in"/>
    </style:style>
    <style:style style:name="TableColumn5" style:family="table-column">
      <style:table-column-properties style:column-width="0.9534in"/>
    </style:style>
    <style:style style:name="TableColumn6" style:family="table-column">
      <style:table-column-properties style:column-width="0.8187in"/>
    </style:style>
    <style:style style:name="TableColumn7" style:family="table-column">
      <style:table-column-properties style:column-width="1.7069in"/>
    </style:style>
    <style:style style:name="TableColumn8" style:family="table-column">
      <style:table-column-properties style:column-width="0.1631in"/>
    </style:style>
    <style:style style:name="TableColumn9" style:family="table-column">
      <style:table-column-properties style:column-width="2.3625in"/>
    </style:style>
    <style:style style:name="Table3" style:family="table">
      <style:table-properties style:width="7.5763in" fo:margin-left="0in" table:align="center"/>
    </style:style>
    <style:style style:name="TableRow10" style:family="table-row">
      <style:table-row-properties style:min-row-height="0.2305in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55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2118in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0.72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847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0.725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645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2.206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1.272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margin-bottom="0.125in" fo:text-indent="3.9569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indent="4.3458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center"/>
    </style:style>
  </office:automatic-styles>
  <office:body>
    <office:text text:use-soft-page-breaks="true">
      <text:p text:style-name="P1">亞洲大學社會工作學系 海外實習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>學號</text:p>
          </table:table-cell>
          <table:covered-table-cell/>
          <table:table-cell table:style-name="TableCell17">
            <text:p text:style-name="P18">聯絡電話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6">
            <text:p text:style-name="P30"><text:span text:style-name="T31">海外實習國家志願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(1)</text:p>
          </table:table-cell>
          <table:covered-table-cell/>
          <table:table-cell table:style-name="TableCell35" table:number-columns-spanned="2">
            <text:p text:style-name="P36">(2)</text:p>
          </table:table-cell>
          <table:covered-table-cell/>
          <table:table-cell table:style-name="TableCell37" table:number-columns-spanned="2">
            <text:p text:style-name="P38">(3)</text:p>
          </table:table-cell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實習期間意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□暑期實習</text:p>
            <text:p text:style-name="P46">□上學期期中實習</text:p>
            <text:p text:style-name="P47">□下學期期中實習</text:p>
            <text:p text:style-name="P48">□暑期+期中實習(全學年)</text:p>
          </table:table-cell>
          <table:covered-table-cell/>
          <table:table-cell table:style-name="TableCell49" table:number-columns-spanned="2">
            <text:p text:style-name="P50">□暑期實習</text:p>
            <text:p text:style-name="P51">□上學期期中實習</text:p>
            <text:p text:style-name="P52">□下學期期中實習</text:p>
            <text:p text:style-name="P53">□暑期+期中實習(全學年)</text:p>
          </table:table-cell>
          <table:covered-table-cell/>
          <table:table-cell table:style-name="TableCell54" table:number-columns-spanned="2">
            <text:p text:style-name="P55">□暑期實習</text:p>
            <text:p text:style-name="P56">□上學期期中實習</text:p>
            <text:p text:style-name="P57">□下學期期中實習</text:p>
            <text:p text:style-name="P58">□暑期+期中實習(全學年)</text:p>
          </table:table-cell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注意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1.填寫完畢後，請</text:span><text:span text:style-name="T67">於</text:span><text:span text:style-name="T68">2024/12</text:span><text:span text:style-name="T69">/</text:span><text:span text:style-name="T70">06</text:span><text:span text:style-name="T71">(</text:span><text:span text:style-name="T72">五</text:span><text:span text:style-name="T73">)前</text:span><text:span text:style-name="T74">繳交至社工系實習作業室(M317)。</text:span></text:p>
            <text:p text:style-name="P75">2.本意願申請書僅供志願填寫，非已確定錄取海外實習。</text:p>
            <text:p text:style-name="P76"><text:span text:style-name="T77">3</text:span><text:span text:style-name="T78">.志願繳交</text:span><text:span text:style-name="T79">後，將另行舉辦面試，</text:span><text:span text:style-name="T80">面試相關</text:span><text:span text:style-name="T81">時間</text:span><text:span text:style-name="T82">、</text:span><text:span text:style-name="T83">地點</text:span><text:span text:style-name="T84">等資訊，</text:span><text:span text:style-name="T85">將以</text:span><text:span text:style-name="T86">第</text:span><text:span text:style-name="T87">2</text:span><text:span text:style-name="T88">2</text:span><text:span text:style-name="T89">屆實習生臉書社團</text:span><text:span text:style-name="T90">公告，請各位申請人注意。</text:span></text:p>
            <text:p text:style-name="P91">4.為保障您於海外實習的安全及免於家人的擔心，請與家人討論且經家長同意後，方得進行申請。</text:p>
            <text:p text:style-name="P92">5.實習期間本校皆會為學生辦理旅行平安保險，提供基本保障，保額200萬/50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家 長 同 意 書</text:span><text:span text:style-name="T97"><text:s/></text:span></text:p>
            <text:p text:style-name="P98"/>
            <text:p text:style-name="內文"><text:span text:style-name="T99">茲同意 本人子女</text:span><text:span text:style-name="T100">(姓名) <text:s text:c="13"/></text:span><text:span text:style-name="T101">申請亞洲大學所辦理之海外實習活動，並敦促其遵守相關申請流程及相關規範。</text:span></text:p>
            <text:p text:style-name="P102"><text:span text:style-name="T103">家長聯絡電話：</text:span><text:span text:style-name="T104"><text:s text:c="18"/></text:span><text:span text:style-name="T105"><text:s text:c="14"/></text:span></text:p>
            <text:p text:style-name="P106"><text:span text:style-name="T107">家長簽名：</text:span><text:s/><text:span text:style-name="T108"><text:s text:c="24"/></text:span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芝祺</dc:creator>
    <meta:creation-date>2024-12-25T07:29:00Z</meta:creation-date>
    <dc:date>2024-12-25T07:29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