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" style:parent-style-name="HTML預設格式" style:family="paragraph">
      <style:paragraph-properties fo:text-indent="0.2777in"/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HTML預設格式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HTML預設格式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" style:parent-style-name="HTML預設格式" style:family="paragraph">
      <style:paragraph-properties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21" style:parent-style-name="HTML預設格式" style:family="paragraph">
      <style:paragraph-properties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625in"/>
          <style:tab-stop style:type="left" style:position="4.4527in"/>
          <style:tab-stop style:type="left" style:position="5.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HTML預設格式" style:family="paragraph">
      <style:paragraph-properties fo:text-indent="1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506in"/>
          <style:tab-stop style:type="left" style:position="3.7048in"/>
          <style:tab-stop style:type="left" style:position="4.5in"/>
          <style:tab-stop style:type="left" style:position="5.395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HTML預設格式" style:family="paragraph">
      <style:paragraph-properties fo:text-indent="1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506in"/>
          <style:tab-stop style:type="left" style:position="3.8166in"/>
          <style:tab-stop style:type="left" style:position="4.4527in"/>
          <style:tab-stop style:type="left" style:position="4.7604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" style:parent-style-name="HTML預設格式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HTML預設格式" style:family="paragraph">
      <style:paragraph-properties fo:margin-top="0.125in"/>
      <style:text-properties style:font-name="標楷體" style:font-name-asian="標楷體" fo:color="#000000"/>
    </style:style>
    <style:style style:name="P35" style:parent-style-name="HTML預設格式" style:family="paragraph">
      <style:paragraph-properties fo:text-indent="0.1388in">
        <style:tab-stops>
          <style:tab-stop style:type="left" style:position="0.6361in"/>
          <style:tab-stop style:type="left" style:position="1.73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36" style:parent-style-name="HTML預設格式" style:family="paragraph">
      <style:paragraph-properties fo:text-indent="0.1388in">
        <style:tab-stops>
          <style:tab-stop style:type="left" style:position="0.6361in"/>
          <style:tab-stop style:type="left" style:position="1.572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HTML預設格式" style:family="paragraph">
      <style:paragraph-properties fo:text-indent="0.1388in">
        <style:tab-stops>
          <style:tab-stop style:type="left" style:position="0.6361in"/>
          <style:tab-stop style:type="left" style:position="1.572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HTML預設格式" style:family="paragraph">
      <style:paragraph-properties fo:text-indent="0.1388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" style:parent-style-name="HTML預設格式" style:family="paragraph">
      <style:text-properties style:font-name="標楷體" style:font-name-asian="標楷體" fo:color="#000000"/>
    </style:style>
    <style:style style:name="P44" style:parent-style-name="HTML預設格式" style:family="paragraph">
      <style:paragraph-properties fo:margin-top="0.125in"/>
      <style:text-properties style:font-name="標楷體" style:font-name-asian="標楷體" fo:color="#000000"/>
    </style:style>
    <style:style style:name="P45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718in"/>
          <style:tab-stop style:type="left" style:position="4.3541in"/>
          <style:tab-stop style:type="left" style:position="4.8236in"/>
          <style:tab-stop style:type="left" style:position="4.9222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color="#000000"/>
    </style:style>
    <style:style style:name="P46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color="#000000"/>
    </style:style>
    <style:style style:name="P47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color="#000000"/>
    </style:style>
    <style:style style:name="P48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color="#000000"/>
    </style:style>
    <style:style style:name="P49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color="#000000"/>
    </style:style>
    <style:style style:name="P50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6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HTML預設格式" style:family="paragraph">
      <style:paragraph-properties fo:margin-left="0.0986in" fo:text-indent="0.0555in">
        <style:tab-stops>
          <style:tab-stop style:type="left" style:position="0.6888in"/>
          <style:tab-stop style:type="left" style:position="1.4743in"/>
          <style:tab-stop style:type="left" style:position="1.575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HTML預設格式" style:family="paragraph">
      <style:paragraph-properties fo:text-indent="0.1388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HTML預設格式" style:family="paragraph">
      <style:text-properties style:font-name="標楷體" style:font-name-asian="標楷體" fo:color="#000000"/>
    </style:style>
    <style:style style:name="P59" style:parent-style-name="HTML預設格式" style:family="paragraph">
      <style:text-properties style:font-name="標楷體" style:font-name-asian="標楷體" fo:color="#000000"/>
    </style:style>
    <style:style style:name="P60" style:parent-style-name="HTML預設格式" style:family="paragraph">
      <style:text-properties style:font-name="標楷體" style:font-name-asian="標楷體" fo:color="#000000"/>
    </style:style>
    <style:style style:name="P61" style:parent-style-name="HTML預設格式" style:family="paragraph">
      <style:text-properties style:font-name="標楷體" style:font-name-asian="標楷體" fo:color="#000000"/>
    </style:style>
    <style:style style:name="P62" style:parent-style-name="HTML預設格式" style:family="paragraph">
      <style:paragraph-properties fo:text-align="justify"/>
      <style:text-properties style:font-name="標楷體" style:font-name-asian="標楷體" fo:color="#000000"/>
    </style:style>
    <style:style style:name="P63" style:parent-style-name="HTML預設格式" style:family="paragraph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HTML預設格式" style:family="paragraph">
      <style:paragraph-properties>
        <style:tab-stops>
          <style:tab-stop style:type="left" style:position="0.6361in"/>
          <style:tab-stop style:type="left" style:position="1.575in"/>
          <style:tab-stop style:type="left" style:position="2.6583in"/>
          <style:tab-stop style:type="left" style:position="3.1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70" style:parent-style-name="HTML預設格式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HTML預設格式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HTML預設格式" style:family="paragraph">
      <style:text-properties style:font-name="標楷體" style:font-name-asian="標楷體" fo:color="#000000"/>
    </style:style>
    <style:style style:name="P75" style:parent-style-name="HTML預設格式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HTML預設格式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HTML預設格式" style:family="paragraph">
      <style:text-properties style:font-name="標楷體" style:font-name-asian="標楷體" fo:color="#000000"/>
    </style:style>
    <style:style style:name="P78" style:parent-style-name="HTML預設格式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" style:parent-style-name="HTML預設格式" style:family="paragraph">
      <style:text-properties style:font-name="標楷體" style:font-name-asian="標楷體" fo:color="#000000"/>
    </style:style>
    <style:style style:name="P83" style:parent-style-name="HTML預設格式" style:family="paragraph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1.9791in"/>
    </style:style>
    <style:style style:name="TableColumn90" style:family="table-column">
      <style:table-column-properties style:column-width="0.9895in"/>
    </style:style>
    <style:style style:name="TableColumn91" style:family="table-column">
      <style:table-column-properties style:column-width="0.9895in"/>
    </style:style>
    <style:style style:name="TableColumn92" style:family="table-column">
      <style:table-column-properties style:column-width="0.9902in"/>
    </style:style>
    <style:style style:name="TableColumn93" style:family="table-column">
      <style:table-column-properties style:column-width="0.9902in"/>
    </style:style>
    <style:style style:name="TableColumn94" style:family="table-column">
      <style:table-column-properties style:column-width="0.9902in"/>
    </style:style>
    <style:style style:name="Table88" style:family="table">
      <style:table-properties style:width="6.9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亞洲大學社會工作學系</text:span><text:span text:style-name="T3">______</text:span><text:span text:style-name="T4">學年度第</text:span><text:span text:style-name="T5">______</text:span><text:span text:style-name="T6">屆</text:span><text:span text:style-name="T7">學生實習後回饋單</text:span></text:p>
      <text:p text:style-name="P8">實習過程的酸甜苦辣，相信此刻的你有相當的感觸，為了讓未來的學弟妹對於實習有更充分的準備，以及減少他們摸索、適應的時間，希望你針對以下的題目，真實的回答，以利學弟妹參考。謝謝。</text:p>
      <text:p text:style-name="HTML預設格式"><text:span text:style-name="T9">一、基本資料</text:span></text:p>
      <text:p text:style-name="P10"><text:span text:style-name="T11">1.姓名：</text:span><text:span text:style-name="T12"><text:s text:c="20"/></text:span><text:span text:style-name="T13"><text:s text:c="3"/>班級：</text:span><text:span text:style-name="T14"><text:s text:c="16"/></text:span><text:span text:style-name="T15"><text:s text:c="2"/>性別：</text:span><text:span text:style-name="T16"><text:s text:c="7"/></text:span></text:p>
      <text:p text:style-name="P17"><text:span text:style-name="T18">2.實習機構全名（含分發單位）：</text:span><text:span text:style-name="T19"><text:s text:c="52"/></text:span></text:p>
      <text:p text:style-name="P20">3.實習機構屬性：□(1)公部門<text:s text:c="2"/><text:s/>□(2)公辦民營機構 <text:s text:c="2"/>□(3)非營利組織</text:p>
      <text:p text:style-name="P21"><text:span text:style-name="T22">4.實習內容： <text:s text:c="3"/>□(1)兒童</text:span><text:span text:style-name="T23"><text:tab/><text:s text:c="7"/>□(2)少年 <text:s text:c="9"/>□(3)婦女</text:span><text:span text:style-name="T24"><text:tab/><text:s text:c="7"/>□(4)老人</text:span></text:p>
      <text:p text:style-name="P25"><text:span text:style-name="T26">□(5)身心障礙</text:span><text:span text:style-name="T27"><text:tab/>□(6)醫療</text:span><text:span text:style-name="T28"><text:tab/>□(7)社會行政 <text:s text:c="4"/>□(8)精神加心理</text:span></text:p>
      <text:p text:style-name="P29"><text:span text:style-name="T30">□(9)司法矯治</text:span><text:span text:style-name="T31"><text:tab/>□(10)社區工作 <text:s text:c="5"/>□(11)其他：</text:span><text:span text:style-name="T32"><text:s text:c="14"/></text:span></text:p>
      <text:p text:style-name="P33">二、實習回饋</text:p>
      <text:p text:style-name="P34">1.你在實習期間主要參與哪些活動或協助哪些工作？（可複選）</text:p>
      <text:p text:style-name="P35">□(1)個案工作<text:tab/>□(2)公關募款 <text:s text:c="7"/>□(3)團體觀察 <text:s text:c="3"/>□(4)團體設計與帶領</text:p>
      <text:p text:style-name="P36"><text:span text:style-name="T37">□(5)社區工作 <text:s text:c="9"/>□(6)協助方案執行 <text:s text:c="3"/>□(7)方案設計 <text:s text:c="3"/>□(8)行政工作</text:span></text:p>
      <text:p text:style-name="P38"><text:span text:style-name="T39">□(9)志願服務管理 <text:s text:c="5"/>□(10)資源連結 <text:s text:c="6"/>□(11)協助教學 <text:s text:c="2"/></text:span></text:p>
      <text:p text:style-name="P40"><text:span text:style-name="T41">□(12)其他（以上若無法含括，請描述）</text:span><text:span text:style-name="T42"><text:s text:c="40"/></text:span></text:p>
      <text:p text:style-name="P43"/>
      <text:p text:style-name="P44">2.1.在該機構實習，你覺得需具備哪些專業知識？（可複選）</text:p>
      <text:p text:style-name="P45">□(1)個案會談與訪視 □(2)助人技巧 <text:s text:c="8"/>□(3)團體動力 <text:s text:c="3"/>□(4)團體工作</text:p>
      <text:p text:style-name="P46">□(5)社區工作 <text:s text:c="6"/>□(6)方案設計評估 <text:s text:c="4"/>□(7)原住民福利 <text:s/>□(8)兒少福利</text:p>
      <text:p text:style-name="P47">□(9)性侵害防治 <text:s text:c="4"/>□(10)SPSS <text:s text:c="11"/>□(11)資源連結 <text:s text:c="2"/>□(12)身心障礙</text:p>
      <text:p text:style-name="P48">□(13)研究方法 <text:s text:c="5"/>□(14)社工倫理 <text:s text:c="7"/>□(15)人類行為與環境 <text:s text:c="6"/></text:p>
      <text:p text:style-name="P49">□(16)諮商與輔導 <text:s text:c="3"/>□(17)醫務社會工作 <text:s text:c="3"/>□(18)家庭暴力 <text:s text:c="2"/>□(19)新移民福利 <text:s text:c="8"/></text:p>
      <text:p text:style-name="P50"><text:span text:style-name="T51">□(20)家庭社會工作 <text:s/>□(21)早期療</text:span><text:span text:style-name="T52">育<text:s/></text:span><text:span text:style-name="T53"><text:s text:c="7"/>□(22)精神心理 <text:s text:c="6"/></text:span></text:p>
      <text:p text:style-name="P54"><text:span text:style-name="T55">□(23)其他（以上若無法含括，請描述）</text:span><text:span text:style-name="T56"><text:s text:c="36"/></text:span></text:p>
      <text:p text:style-name="P57"/>
      <text:p text:style-name="P58">2.2.醫務領域機構實習，機構是否有要求需通過「客觀結構式臨床技能評估」（OSCE）測驗？(非醫務領域者跳過此題)</text:p>
      <text:p text:style-name="P59"><text:s/>□(1)是 <text:s text:c="5"/>□(2)否</text:p>
      <text:p text:style-name="P60"/>
      <text:p text:style-name="P61">3.哪些政策和法規是需事先瞭解的？（可複選）</text:p>
      <text:p text:style-name="P62">□(1)兒少福利法 <text:s text:c="4"/>□(2)社會救助法 <text:s text:c="3"/>□(3)新移民相關法規 □(4)國民年金</text:p>
      <text:p text:style-name="P63">□(5)身權法 <text:s text:c="7"/>□(6)老人福利法 <text:s text:c="3"/>□(7)家暴性侵防治法 □(8)精神衛生</text:p>
      <text:p text:style-name="HTML預設格式"><text:span text:style-name="T64">□(9)少年事件處理法 □(10)行政法 <text:s text:c="6"/>□(11)社會保險相關法規</text:span><text:span text:style-name="T65"><text:s text:c="2"/></text:span><text:span text:style-name="T66">□(12)志願服務法 <text:s text:c="3"/>□(13)其他：</text:span><text:span text:style-name="T67"><text:s text:c="31"/></text:span></text:p>
      <text:soft-page-break/>
      <text:p text:style-name="HTML預設格式"><text:span text:style-name="T68">4.什麼樣的人格特質比較能在該機構實習時勝任愉快？（可複選）</text:span></text:p>
      <text:p text:style-name="P69">□(1)開朗樂觀 <text:s text:c="5"/>□(2)活潑外向 <text:s text:c="5"/>□(3)熱情 <text:s text:c="9"/>□(4)主動積極</text:p>
      <text:p text:style-name="P70">□(5)敏感度 <text:s text:c="7"/>□(6)勇於發問 <text:s text:c="5"/>□(7)謙虛有禮 <text:s text:c="5"/>□(8)細心 <text:s text:c="3"/></text:p>
      <text:p text:style-name="HTML預設格式"><text:span text:style-name="T71">□(9)效率 <text:s text:c="9"/>□(10)抗壓性 <text:s text:c="6"/>□(11)負責 <text:s text:c="8"/>□(12) 其他：</text:span><text:span text:style-name="T72"><text:s text:c="7"/></text:span></text:p>
      <text:p text:style-name="P73"/>
      <text:p text:style-name="P74">5.你去實習後，會希望系上再加開哪些課程：</text:p>
      <text:p text:style-name="P75"><text:s text:c="84"/></text:p>
      <text:p text:style-name="P76"><text:s text:c="114"/></text:p>
      <text:p text:style-name="P77"/>
      <text:p text:style-name="P78">6.如果學弟妹選擇這機構實習，你會建議學弟妹要具備哪些志願服務或社團活動經驗：</text:p>
      <text:p text:style-name="HTML預設格式"><text:span text:style-name="T79">□(1)該機構志工 <text:s text:c="4"/>□(2)營隊 <text:s text:c="10"/>□(3)工作坊 <text:s text:c="7"/>□(4)社團活動</text:span></text:p>
      <text:p text:style-name="HTML預設格式"><text:span text:style-name="T80">□(5)其他：</text:span><text:span text:style-name="T81"><text:s text:c="12"/></text:span></text:p>
      <text:p text:style-name="P82"/>
      <text:p text:style-name="P83">7.實習期間有哪些需特別注意的事項：</text:p>
      <text:p text:style-name="HTML預設格式"><text:span text:style-name="T84">□(1)守時不早退 <text:s text:c="2"/>□(2) 交通安全 <text:s text:c="5"/>□(3)服裝儀容 <text:s text:c="5"/>□(4)其他：</text:span><text:span text:style-name="T85"><text:s text:c="23"/></text:span></text:p>
      <text:p text:style-name="P86"/>
      <text:p text:style-name="P87">8.你對這次實習滿意度如何?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非常滿意</text:span></text:p>
          </table:table-cell>
          <table:table-cell table:style-name="TableCell101">
            <text:p text:style-name="P102"><text:span text:style-name="T103">滿意</text:span></text:p>
          </table:table-cell>
          <table:table-cell table:style-name="TableCell104">
            <text:p text:style-name="P105"><text:span text:style-name="T106">普通</text:span></text:p>
          </table:table-cell>
          <table:table-cell table:style-name="TableCell107">
            <text:p text:style-name="P108"><text:span text:style-name="T109">不太滿意</text:span></text:p>
          </table:table-cell>
          <table:table-cell table:style-name="TableCell110">
            <text:p text:style-name="P111"><text:span text:style-name="T112">很不滿意</text:span></text:p>
          </table:table-cell>
        </table:table-row>
        <table:table-row table:style-name="TableRow113">
          <table:table-cell table:style-name="TableCell114">
            <text:p text:style-name="P115">8-1.機構督導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-2.學校督導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-3.整體實習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8-1.</text:span><text:span text:style-name="T154">機構督導意見說明：</text:span></text:p>
      <text:p text:style-name="P155"><text:s text:c="84"/></text:p>
      <text:p text:style-name="P156"><text:s text:c="83"/></text:p>
      <text:p text:style-name="P157"><text:span text:style-name="T158">8-2.</text:span><text:span text:style-name="T159">學校督導意見說明：</text:span></text:p>
      <text:p text:style-name="P160"><text:s text:c="84"/></text:p>
      <text:p text:style-name="P161"><text:s text:c="83"/></text:p>
      <text:p text:style-name="P162"><text:span text:style-name="T163">8-3.</text:span><text:span text:style-name="T164"><text:s/>整體實習意見說明：</text:span></text:p>
      <text:p text:style-name="P165"><text:s text:c="88"/></text:p>
      <text:p text:style-name="P166"><text:s text:c="85"/></text:p>
      <text:p text:style-name="內文"/>
      <text:p text:style-name="P167">9.是否推薦學弟妹至該機構進行實習？</text:p>
      <text:p text:style-name="內文"><text:span text:style-name="T168">　　</text:span><text:span text:style-name="T169">□(1)</text:span><text:span text:style-name="T170">是 <text:s text:c="3"/></text:span><text:span text:style-name="T171">□(2)否</text:span></text:p>
      <text:p text:style-name="P172"/>
      <text:p text:style-name="內文"><text:span text:style-name="T173">9-1.</text:span><text:span text:style-name="T174">推薦/不推薦原因：</text:span><text:span text:style-name="T175"><text:s text:c="84"/></text:span></text:p>
      <text:p text:style-name="P176"><text:span text:style-name="T17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游芝祺</dc:creator>
    <meta:creation-date>2024-12-25T07:55:00Z</meta:creation-date>
    <dc:date>2024-12-25T07:55:00Z</dc:date>
    <meta:print-date>2015-09-03T07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82" meta:row-count="20" meta:non-whitespace-character-count="2457"/>
  </office:meta>
</office:document-meta>
</file>