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right="0.05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666in" fo:line-height="0.3333in" fo:margin-right="0.05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 fo:margin-right="0.779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6" style:family="table-column">
      <style:table-column-properties style:column-width="0.6541in"/>
    </style:style>
    <style:style style:name="TableColumn7" style:family="table-column">
      <style:table-column-properties style:column-width="0.9388in"/>
    </style:style>
    <style:style style:name="TableColumn8" style:family="table-column">
      <style:table-column-properties style:column-width="0.5631in"/>
    </style:style>
    <style:style style:name="TableColumn9" style:family="table-column">
      <style:table-column-properties style:column-width="0.2826in"/>
    </style:style>
    <style:style style:name="TableColumn10" style:family="table-column">
      <style:table-column-properties style:column-width="1.2354in"/>
    </style:style>
    <style:style style:name="TableColumn11" style:family="table-column">
      <style:table-column-properties style:column-width="0.4965in"/>
    </style:style>
    <style:style style:name="TableColumn12" style:family="table-column">
      <style:table-column-properties style:column-width="1.5902in"/>
    </style:style>
    <style:style style:name="Table5" style:family="table">
      <style:table-properties style:width="5.7611in" style:rel-width="100%" fo:margin-left="0in" table:align="left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1666in" fo:line-height="150%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666in" fo:line-height="150%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666in" fo:line-height="150%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4.49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666in" fo:line-height="150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7" style:family="table-row">
      <style:table-row-properties style:min-row-height="0.32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 fo:color="#AEAAAA"/>
    </style:style>
    <style:style style:name="P52" style:parent-style-name="內文" style:family="paragraph">
      <style:paragraph-properties style:snap-to-layout-grid="false" fo:text-align="end"/>
    </style:style>
    <style:style style:name="T53" style:parent-style-name="預設段落字型" style:family="text">
      <style:text-properties style:font-name="標楷體" style:font-name-asian="標楷體" fo:color="#AEAAAA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/>
      <style:text-properties style:font-name="標楷體" style:font-name-asian="標楷體" fo:color="#AEAAAA"/>
    </style:style>
    <style:style style:name="P58" style:parent-style-name="內文" style:family="paragraph">
      <style:paragraph-properties style:snap-to-layout-grid="false" fo:text-align="end"/>
    </style:style>
    <style:style style:name="T59" style:parent-style-name="預設段落字型" style:family="text">
      <style:text-properties style:font-name="標楷體" style:font-name-asian="標楷體" fo:color="#AEAAAA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亞洲大學<text:s/>社會工作學系____學年度</text:p>
      <text:h text:style-name="P2" text:outline-level="2"><text:bookmark-start text:name="_Toc86242719"/>第____屆<text:s/>學生實習異動說明書<text:bookmark-end text:name="_Toc86242719"/></text:h>
      <text:p text:style-name="P3"/>
      <text:p text:style-name="P4"><text:s text:c="9"/>年 <text:s text:c="3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班級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學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7">
            <text:p text:style-name="P31"><text:span text:style-name="T32">原實習機構：</text:span><text:span text:style-name="T33"><text:s text:c="26"/></text:span></text:p>
            <text:p text:style-name="P34"><text:span text:style-name="T35">異動原因：□放棄實習錄取 <text:s/>□實習中止 <text:s/>□其他</text:span><text:span text:style-name="T36"><text:s text:c="14"/></text:span></text:p>
            <text:p text:style-name="P37">異動理由：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生</text:p>
          </table:table-cell>
          <table:table-cell table:style-name="TableCell50" table:number-columns-spanned="3">
            <text:p text:style-name="P51"/>
            <text:p text:style-name="P52"><text:span text:style-name="T53">簽章</text:span></text:p>
          </table:table-cell>
          <table:covered-table-cell/>
          <table:covered-table-cell/>
          <table:table-cell table:style-name="TableCell54">
            <text:p text:style-name="P55">學校督導老師</text:p>
          </table:table-cell>
          <table:table-cell table:style-name="TableCell56" table:number-columns-spanned="2">
            <text:p text:style-name="P57"/>
            <text:p text:style-name="P58"><text:span text:style-name="T59">簽名</text:span></text:p>
          </table:table-cell>
          <table:covered-table-cell/>
        </table:table-row>
      </table:table>
      <text:p text:style-name="P60"><text:span text:style-name="T61"><text:line-break/></text:span><text:span text:style-name="T62">備註</text:span><text:span text:style-name="T63">：</text:span><text:span text:style-name="T64"><text:line-break/></text:span><text:span text:style-name="T65">根據實習辦法規定，</text:span><text:span text:style-name="T66">學生於申請實習接受後因故放棄或實習中因故中止，應填報「實習異動說明書」繳交至實習作業室備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芝祺</dc:creator>
    <meta:creation-date>2024-12-25T08:03:00Z</meta:creation-date>
    <dc:date>2024-12-25T08:03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