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52in" fo:line-height="0.2777in"/>
      <style:text-properties style:font-name-asian="標楷體" fo:font-size="11pt" style:font-size-asian="11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7" style:parent-style-name="內文" style:family="paragraph">
      <style:paragraph-properties fo:margin-top="0.3083in" fo:line-height="0.1666in"/>
      <style:text-properties style:font-name-asian="標楷體" fo:font-weight="bold" style:font-weight-asian="bold" style:font-weight-complex="bold" fo:color="#000000"/>
    </style:style>
    <style:style style:name="P8" style:parent-style-name="清單段落" style:family="paragraph">
      <style:paragraph-properties fo:line-height="0.2777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9" style:parent-style-name="清單段落" style:family="paragraph">
      <style:paragraph-properties fo:line-height="0.2777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10" style:parent-style-name="清單段落" style:family="paragraph">
      <style:paragraph-properties fo:line-height="0.2777in" fo:margin-left="0.118in" fo:text-indent="-0.11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family="paragraph">
      <style:paragraph-properties fo:line-height="0.2777in" fo:margin-left="0.118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5" style:parent-style-name="清單段落" style:family="paragraph">
      <style:paragraph-properties fo:line-height="0.2777in" fo:margin-left="0.118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2.8805in"/>
    </style:style>
    <style:style style:name="TableColumn38" style:family="table-column">
      <style:table-column-properties style:column-width="1.5666in"/>
    </style:style>
    <style:style style:name="Table36" style:family="table">
      <style:table-properties style:width="4.4472in" fo:margin-left="0in" table:align="left"/>
    </style:style>
    <style:style style:name="TableRow39" style:family="table-row">
      <style:table-row-properties style:min-row-height="1.0076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15%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P44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45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46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47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6166in" fo:line-height="115%"/>
      <style:text-properties style:font-name-asian="標楷體"/>
    </style:style>
    <style:style style:name="TableRow50" style:family="table-row">
      <style:table-row-properties style:min-row-height="1.0541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115%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6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57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58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59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115%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9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70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15%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80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-asian="標楷體" style:font-weight-complex="bold" fo:font-size="11pt" style:font-size-asian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 fo:text-indent="2.1652in"/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text:s/>社會工作學系____學年度</text:p>
      <text:h text:style-name="P2" text:outline-level="2"><text:bookmark-start text:name="_Toc86242718"/>第____屆<text:s/>學生暑期/期中個別實習<text:s/>成績評量表<text:bookmark-end text:name="_Toc86242718"/></text:h>
      <text:p text:style-name="P3">實習學生姓名：</text:p>
      <text:p text:style-name="P4">機構名稱：</text:p>
      <text:p text:style-name="P5">機構實習督導：</text:p>
      <text:p text:style-name="P6">實習期間：自民國<text:s/>______年______月______日<text:s/>至<text:s/>民國<text:s/>______年______月______日</text:p>
      <text:p text:style-name="P7">填表注意事項：</text:p>
      <text:list text:style-name="LFO45" text:continue-numbering="true">
        <text:list-item>
          <text:p text:style-name="P8">本評量表為評鑑學生於機構實習之整體表現，僅作為機構評分之參考依據，若機構已有自訂之評量表，則以機構之評量表為主。</text:p>
        </text:list-item>
        <text:list-item>
          <text:p text:style-name="P9">大學部成績及格分數為60分，成績由實習單位督導就實習精神與實習成果評量（佔50%），校內督導老師就書面與口頭簡報實習成果評量（佔50%）。</text:p>
        </text:list-item>
        <text:list-item>
          <text:p text:style-name="P10"><text:span text:style-name="T11">本評量表請於學生實習完畢後二週內傳真或寄回本系：</text:span><text:span text:style-name="T12"><text:line-break/><text:s/></text:span><text:span text:style-name="T13">地址：</text:span><text:span text:style-name="T14">413</text:span><text:span text:style-name="T15">台中市霧峰區柳豐路</text:span><text:span text:style-name="T16">500</text:span><text:span text:style-name="T17">號　亞洲大學</text:span><text:span text:style-name="T18"><text:s/></text:span><text:span text:style-name="T19">社會工作學系</text:span><text:span text:style-name="T20"><text:line-break/></text:span><text:span text:style-name="T21"><text:s/></text:span><text:span text:style-name="T22">傳真：</text:span><text:span text:style-name="T23">(04)2332-1136</text:span><text:span text:style-name="T24">　電話：</text:span><text:span text:style-name="T25">(04)2332-3456</text:span><text:span text:style-name="T26">轉</text:span><text:span text:style-name="T27">5934 <text:s/></text:span><text:span text:style-name="T28"><text:s text:c="3"/></text:span></text:p>
        </text:list-item>
      </text:list>
      <text:p text:style-name="P29"><text:span text:style-name="T30"><text:s/></text:span><text:span text:style-name="T31">信箱：a</text:span><text:span text:style-name="T32">siaswpa2@gmail.com</text:span><text:span text:style-name="T33"><text:s text:c="13"/></text:span><text:span text:style-name="T34">謝謝您的協助！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LFO46" text:continue-numbering="true">
              <text:list-item>
                <text:p text:style-name="P41"><text:span text:style-name="T42">學習態度</text:span><text:span text:style-name="T43">(30%) <text:s text:c="2"/></text:span></text:p>
              </text:list-item>
            </text:list>
            <text:list text:style-name="LFO47" text:continue-numbering="true">
              <text:list-item>
                <text:p text:style-name="P44">出席狀況</text:p>
              </text:list-item>
              <text:list-item>
                <text:p text:style-name="P45">工作參與及投入程度</text:p>
              </text:list-item>
              <text:list-item>
                <text:p text:style-name="P46">主動性及配合度</text:p>
              </text:list-item>
              <text:list-item>
                <text:p text:style-name="P47">儀容、禮貌、態度</text:p>
              </text:list-item>
            </text:list>
          </table:table-cell>
          <table:table-cell table:style-name="TableCell48">
            <text:p text:style-name="P49">_________________</text:p>
          </table:table-cell>
        </table:table-row>
        <table:table-row table:style-name="TableRow50">
          <table:table-cell table:style-name="TableCell51">
            <text:list text:style-name="LFO46" text:continue-numbering="true">
              <text:list-item>
                <text:p text:style-name="P52"><text:span text:style-name="T53">專業行為</text:span><text:span text:style-name="T54">(40%) <text:s/></text:span><text:span text:style-name="T55"><text:s text:c="2"/></text:span></text:p>
              </text:list-item>
            </text:list>
            <text:list text:style-name="LFO48" text:continue-numbering="true">
              <text:list-item>
                <text:p text:style-name="P56">助人技巧<text:s text:c="3"/></text:p>
              </text:list-item>
              <text:list-item>
                <text:p text:style-name="P57">專業知識</text:p>
              </text:list-item>
              <text:list-item>
                <text:p text:style-name="P58">資源之發掘與運用</text:p>
              </text:list-item>
              <text:list-item>
                <text:p text:style-name="P59"><text:span text:style-name="T60">保密及專業倫理之遵守</text:span></text:p>
              </text:list-item>
            </text:list>
          </table:table-cell>
          <table:table-cell table:style-name="TableCell61">
            <text:p text:style-name="P62">_________________</text:p>
          </table:table-cell>
        </table:table-row>
        <table:table-row table:style-name="TableRow63">
          <table:table-cell table:style-name="TableCell64">
            <text:list text:style-name="LFO46" text:continue-numbering="true">
              <text:list-item>
                <text:p text:style-name="P65"><text:span text:style-name="T66">作業</text:span><text:span text:style-name="T67">(20%) <text:s/></text:span><text:span text:style-name="T68"><text:s text:c="3"/></text:span></text:p>
              </text:list-item>
            </text:list>
            <text:list text:style-name="LFO49" text:continue-numbering="true">
              <text:list-item>
                <text:p text:style-name="P69">作業繳交情形</text:p>
              </text:list-item>
              <text:list-item>
                <text:p text:style-name="P70"><text:span text:style-name="T71">作業內容</text:span></text:p>
              </text:list-item>
            </text:list>
          </table:table-cell>
          <table:table-cell table:style-name="TableCell72">
            <text:p text:style-name="P73">_________________</text:p>
          </table:table-cell>
        </table:table-row>
        <table:table-row table:style-name="TableRow74">
          <table:table-cell table:style-name="TableCell75">
            <text:list text:style-name="LFO46" text:continue-numbering="true">
              <text:list-item>
                <text:p text:style-name="P76"><text:span text:style-name="T77">人際關係</text:span><text:span text:style-name="T78">(10%) <text:s/></text:span></text:p>
              </text:list-item>
            </text:list>
            <text:list text:style-name="LFO50" text:continue-numbering="true">
              <text:list-item>
                <text:p text:style-name="P79">與團隊合作狀況</text:p>
              </text:list-item>
              <text:list-item>
                <text:p text:style-name="P80"><text:span text:style-name="T81">與機構人員之人際關係</text:span><text:span text:style-name="T82"><text:line-break/></text:span></text:p>
              </text:list-item>
            </text:list>
          </table:table-cell>
          <table:table-cell table:style-name="TableCell83">
            <text:p text:style-name="P84">_________________</text:p>
          </table:table-cell>
        </table:table-row>
      </table:table>
      <text:p text:style-name="P85"><text:span text:style-name="T86">評分者簽名</text:span><text:span text:style-name="T87">：</text:span><text:span text:style-name="T88">____________________</text:span><text:span text:style-name="T89">總成績</text:span><text:span text:style-name="T90">：</text:span><text:span text:style-name="T91">_____________________________</text:span></text:p>
      <text:p text:style-name="P92"/>
      <text:soft-page-break/>
      <text:p text:style-name="P93"><text:span text:style-name="T94">※<text:s/></text:span><text:span text:style-name="T95">其他有關本實習生之印象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8:03:00Z</meta:creation-date>
    <dc:date>2024-12-25T08:03:00Z</dc:date>
    <meta:print-date>2021-10-28T01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0" meta:row-count="5" meta:non-whitespace-character-count="605"/>
  </office:meta>
</office:document-meta>
</file>