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 fo:margin-right="0.05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0.9729in"/>
    </style:style>
    <style:style style:name="TableColumn15" style:family="table-column">
      <style:table-column-properties style:column-width="0.5958in"/>
    </style:style>
    <style:style style:name="TableColumn16" style:family="table-column">
      <style:table-column-properties style:column-width="0.8229in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8236in"/>
    </style:style>
    <style:style style:name="TableColumn19" style:family="table-column">
      <style:table-column-properties style:column-width="0.3736in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0.9736in"/>
    </style:style>
    <style:style style:name="Table13" style:family="table">
      <style:table-properties style:width="5.7611in" style:rel-width="100%" fo:margin-left="0in" table:align="center"/>
    </style:style>
    <style:style style:name="TableRow22" style:family="table-row">
      <style:table-row-properties style:min-row-height="0.5923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middle" fo:line-height="115%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middle" fo:line-height="0.3333in"/>
      <style:text-properties style:font-name="標楷體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亞洲大學</text:span><text:span text:style-name="T4"><text:s/></text:span><text:span text:style-name="T5">社會工作學系</text:span><text:span text:style-name="T6"><text:s/></text:span><text:span text:style-name="T7">______學年度</text:span></text:p>
      <text:h text:style-name="P8" text:outline-level="2"><text:bookmark-start text:name="_Toc86242717"/>學生機構實習 實習時數登記表<text:bookmark-end text:name="_Toc86242717"/></text:h>
      <text:p text:style-name="P9"/>
      <text:p text:style-name="P10">實習類型：□暑期個人實習 <text:s/>□期中個別實習<text:s/>□方案小組實習</text:p>
      <text:p text:style-name="P11">實習學生學號：______________ <text:s/>姓名：______________</text:p>
      <text:p text:style-name="P12">實習機構全銜：____________________________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簽到</text:p>
            <text:p text:style-name="P27">時間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簽退</text:p>
            <text:p text:style-name="P32">時間</text:p>
          </table:table-cell>
          <table:table-cell table:style-name="TableCell33">
            <text:p text:style-name="P34">簽退</text:p>
          </table:table-cell>
          <table:table-cell table:style-name="TableCell35">
            <text:p text:style-name="P36">時數</text:p>
          </table:table-cell>
          <table:table-cell table:style-name="TableCell37">
            <text:p text:style-name="P38">累積</text:p>
            <text:p text:style-name="P39">時數</text:p>
          </table:table-cell>
          <table:table-cell table:style-name="TableCell40">
            <text:p text:style-name="P41">督導簽章</text:p>
          </table:table-cell>
        </table:table-row>
        <table:table-row table:style-name="TableRow42">
          <table:table-cell table:style-name="TableCell43">
            <text:p text:style-name="P44">年<text:s/>月 日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年 月 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年 月 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年 月 日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年 月 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年 月 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年 月 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年 月 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年 月 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年 月 日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年 月 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年 月 日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年 月 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年 月 日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年 月 日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年 月 日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年 月 日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年 月 日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年 月 日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年 月 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07:59:00Z</meta:creation-date>
    <dc:date>2024-12-25T07:59:00Z</dc:date>
    <meta:print-date>2021-10-28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