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2" style:family="table-column">
      <style:table-column-properties style:column-width="1.7784in"/>
    </style:style>
    <style:style style:name="TableColumn23" style:family="table-column">
      <style:table-column-properties style:column-width="0.6277in"/>
    </style:style>
    <style:style style:name="TableColumn24" style:family="table-column">
      <style:table-column-properties style:column-width="0.5368in"/>
    </style:style>
    <style:style style:name="TableColumn25" style:family="table-column">
      <style:table-column-properties style:column-width="2.8666in"/>
    </style:style>
    <style:style style:name="Table21" style:family="table">
      <style:table-properties style:width="5.8097in" style:rel-width="100.8%" fo:margin-left="0in" table:align="center"/>
    </style:style>
    <style:style style:name="TableRow26" style:family="table-row">
      <style:table-row-properties style:min-row-height="0.4305in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305in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305in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187in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305in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305in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7104in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1.1152in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1152in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1152in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fo:hyphenate="false"/>
    </style:style>
  </office:automatic-styles>
  <office:body>
    <office:text text:use-soft-page-breaks="true">
      <text:h text:style-name="P1" text:outline-level="2"><text:bookmark-start text:name="_Toc86242705"/><text:span text:style-name="T2">亞洲大學</text:span><text:span text:style-name="T3"><text:s/></text:span><text:span text:style-name="T4">社會工作學系</text:span><text:span text:style-name="T5"><text:s/></text:span><text:span text:style-name="T6">____</text:span><text:span text:style-name="T7">學年度</text:span><text:span text:style-name="T8"><text:line-break/>暑</text:span><text:span text:style-name="T9"><text:s/></text:span><text:span text:style-name="T10">期</text:span><text:span text:style-name="T11"><text:s/>/</text:span><text:span text:style-name="T12"><text:s/></text:span><text:span text:style-name="T13">期 中 個 別<text:s/></text:span><text:span text:style-name="T14">實</text:span><text:span text:style-name="T15"><text:s/></text:span><text:span text:style-name="T16">習</text:span><text:span text:style-name="T17"><text:s/></text:span><text:span text:style-name="T18">週</text:span><text:span text:style-name="T19"><text:s/></text:span><text:span text:style-name="T20">誌</text:span><text:bookmark-end text:name="_Toc86242705"/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學生姓名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實習機構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週別：第　</text:span><text:span text:style-name="T38"><text:s/></text:span><text:span text:style-name="T39">週</text:span></text:p>
          </table:table-cell>
          <table:table-cell table:style-name="TableCell40" table:number-columns-spanned="2">
            <text:p text:style-name="P41"><text:span text:style-name="T42">日期：</text:span></text:p>
          </table:table-cell>
          <table:covered-table-cell/>
          <table:table-cell table:style-name="TableCell43">
            <text:p text:style-name="P44"><text:span text:style-name="T45">累積時數：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機構督導：</text:span></text:p>
          </table:table-cell>
          <table:covered-table-cell/>
          <table:table-cell table:style-name="TableCell50" table:number-columns-spanned="2">
            <text:p text:style-name="P51"><text:span text:style-name="T52">學校督導：</text:span>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本週實習主題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本週實習內容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下週實習主題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心得與反思：</text:span></text:p>
            <text:p text:style-name="P66"><text:span text:style-name="T67">一、專業成長與收穫：</text:span></text:p>
            <text:p text:style-name="P68"><text:span text:style-name="T69">二、</text:span><text:span text:style-name="T70">自我成長與收穫：</text:span></text:p>
            <text:p text:style-name="P71"><text:span text:style-name="T72">三、反省與檢討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期許與改進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機構督導評語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學校督導評語：</text:span>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42:00Z</meta:creation-date>
    <dc:date>2024-12-25T07:4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