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style:snap-to-layout-grid="false" fo:text-align="end" fo:margin-right="-0.0513in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fo:line-height="0.6944in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line-height="0.6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625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625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625in" fo:margin-left="1.1125in" fo:margin-right="0.0583in" fo:text-indent="-1.1125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625in" fo:margin-left="1.1111in" fo:margin-right="0.0583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625in" fo:margin-right="-0.393in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625in" fo:margin-right="0.0965in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end" fo:line-height="0.625in" fo:margin-right="0.4236in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 fo:margin-right="-0.334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超連結" style:family="text">
      <style:text-properties style:font-name-asian="標楷體" fo:font-size="14pt" style:font-size-asian="14pt"/>
    </style:style>
    <style:style style:name="P73" style:parent-style-name="內文" style:family="paragraph">
      <style:paragraph-properties fo:break-before="page" fo:margin-bottom="0.05in" fo:line-height="0.2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olumn78" style:family="table-column">
      <style:table-column-properties style:column-width="5.7611in"/>
    </style:style>
    <style:style style:name="Table77" style:family="table">
      <style:table-properties style:width="5.7611in" style:rel-width="100%" fo:margin-left="0in" table:align="center"/>
    </style:style>
    <style:style style:name="TableRow79" style:family="table-row">
      <style:table-row-properties style:min-row-height="0.616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86" style:family="table-row">
      <style:table-row-properties style:min-row-height="0.7777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1.838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4166in" fo:margin-left="0.4916in" fo:margin-right="-0.1965in">
        <style:tab-stops/>
      </style:paragraph-properties>
    </style:style>
    <style:style style:name="P105" style:parent-style-name="內文" style:family="paragraph">
      <style:text-properties style:font-name="MS Mincho" style:font-name-asian="標楷體" style:font-name-complex="MS Mincho" fo:font-size="18pt" style:font-size-asian="18pt"/>
    </style:style>
    <style:style style:name="P106" style:parent-style-name="內文" style:family="paragraph">
      <style:text-properties fo:font-size="16pt" style:font-size-asian="16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Column110" style:family="table-column">
      <style:table-column-properties style:column-width="5.7611in"/>
    </style:style>
    <style:style style:name="Table109" style:family="table">
      <style:table-properties style:width="5.7611in" style:rel-width="100%" fo:margin-left="0in" table:align="left"/>
    </style:style>
    <style:style style:name="TableRow111" style:family="table-row">
      <style:table-row-properties style:min-row-height="0.6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center" fo:line-height="0.3472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P138" style:parent-style-name="清單段落" style:list-style-name="LFO1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/>
    </style:style>
    <style:style style:name="P139" style:parent-style-name="清單段落" style:list-style-name="LFO1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/>
    </style:style>
    <style:style style:name="P140" style:parent-style-name="清單段落" style:list-style-name="LFO1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/>
    </style:style>
    <style:style style:name="P141" style:parent-style-name="清單段落" style:list-style-name="LFO1" style:family="paragraph">
      <style:paragraph-properties fo:line-height="0.1805in" fo:margin-left="0.118in" fo:text-indent="-0.118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1" style:family="paragraph">
      <style:paragraph-properties fo:line-height="0.1666in" fo:margin-left="0.118in" fo:text-indent="-0.118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超連結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/>
    </style:style>
    <style:style style:name="T155" style:parent-style-name="超連結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2" text:anchor-type="paragraph" svg:x="5.4315in" svg:y="-0.2852in" svg:width="0.94792in" svg:height="0.84792in" style:rel-width="scale" style:rel-height="scale"><draw:text-box><text:h text:style-name="P3" text:outline-level="1"/></draw:text-box><svg:title/><svg:desc/></draw:frame></text:span><text:span text:style-name="T4">亞洲大學</text:span><text:span text:style-name="T5"><text:s/></text:span><text:span text:style-name="T6">社會工作學系</text:span></text:p>
      <text:h text:style-name="P7" text:outline-level="2"><text:bookmark-start text:name="_Toc86242703"/><text:span text:style-name="T8">學生</text:span><text:span text:style-name="T9">暑期</text:span><text:span text:style-name="T10">/</text:span><text:span text:style-name="T11">期中個別實習報</text:span><text:span text:style-name="T12">到回條</text:span><text:bookmark-end text:name="_Toc86242703"/></text:h>
      <text:p text:style-name="P13"><text:span text:style-name="T14">學制：</text:span><text:span text:style-name="T15">□</text:span><text:span text:style-name="T16">大學</text:span><text:span text:style-name="T17">日間部</text:span><text:span text:style-name="T18"><text:s text:c="2"/></text:span><text:span text:style-name="T19">□進修</text:span><text:span text:style-name="T20">學士班</text:span></text:p>
      <text:p text:style-name="P21"><text:span text:style-name="T22">學生姓名：</text:span><text:span text:style-name="T23">______________ <text:s/></text:span><text:span text:style-name="T24">學號：</text:span><text:span text:style-name="T25">_____________</text:span></text:p>
      <text:p text:style-name="P26">於_____年_____月_____日_____時_____分向本單位報到。</text:p>
      <text:p text:style-name="P27"><text:span text:style-name="T28">實習期間：</text:span><text:span text:style-name="T29">____</text:span><text:span text:style-name="T30">年</text:span><text:span text:style-name="T31">____</text:span><text:span text:style-name="T32">月</text:span><text:span text:style-name="T33">___</text:span><text:span text:style-name="T34">日至</text:span><text:span text:style-name="T35"><text:s/>___</text:span><text:span text:style-name="T36">年</text:span><text:span text:style-name="T37">____</text:span><text:span text:style-name="T38">月</text:span><text:span text:style-name="T39">___</text:span><text:span text:style-name="T40">日止，</text:span><text:span text:style-name="T41">實習時數共</text:span><text:span text:style-name="T42">______</text:span><text:span text:style-name="T43">小時。</text:span></text:p>
      <text:p text:style-name="P44"/>
      <text:p text:style-name="P45"><text:span text:style-name="T46">實習單位全銜：</text:span><text:span text:style-name="T47">_________________________________</text:span><text:span text:style-name="T48">_______</text:span></text:p>
      <text:p text:style-name="P49"><text:span text:style-name="T50">實習單位督導及職稱：</text:span><text:span text:style-name="T51">_</text:span><text:span text:style-name="T52">_____</text:span><text:span text:style-name="T53">___________________________</text:span><text:span text:style-name="T54">_</text:span></text:p>
      <text:p text:style-name="P55"><text:span text:style-name="T56">_____</text:span><text:span text:style-name="T57">年</text:span><text:span text:style-name="T58">_____</text:span><text:span text:style-name="T59">月</text:span><text:span text:style-name="T60">_____</text:span><text:span text:style-name="T61">日</text:span></text:p>
      <text:p text:style-name="P62">附註：</text:p>
      <text:p text:style-name="P63">1.本回條請於實習學生報到五日內，傳真或郵寄到本校社會工作學系。</text:p>
      <text:p text:style-name="P64">2.學生姓名、學號、報到日期、實習單位全銜由學生自行填寫。</text:p>
      <text:p text:style-name="P65">3.社會工作學系實習作業室聯絡方式：</text:p>
      <text:p text:style-name="P66">聯絡電話：（04）2332-3456轉5934</text:p>
      <text:p text:style-name="P67">傳真號碼：（04）2332-1136</text:p>
      <text:p text:style-name="P68">地址：41354臺中市霧峰區柳豐路500號<text:s/>亞洲大學社會工作學系</text:p>
      <text:p text:style-name="P69"><text:span text:style-name="T70">E-mail</text:span><text:span text:style-name="T71">：</text:span><text:a xlink:href="mailto:asiaswpa2@gmail.com" office:target-frame-name="_top" xlink:show="replace"><text:span text:style-name="T72">asiaswpa2@gmail.com</text:span></text:a></text:p>
      <text:soft-page-break/>
      <text:p text:style-name="P73"><text:span text:style-name="T74">第一聯：</text:span><text:span text:style-name="T75">實習單位督導資訊，請學生連同報到回條於五日</text:span><text:span text:style-name="T76">內回傳實作室</text:span>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亞洲大學<text:s/>社會工作學系</text:p>
            <text:p text:style-name="P82"><text:span text:style-name="T83">機構</text:span><text:span text:style-name="T84">督導連</text:span><text:span text:style-name="T85">絡資訊交換表暨實習生報到回條</text:span></text:p>
          </table:table-cell>
        </table:table-row>
        <table:table-row table:style-name="TableRow86">
          <table:table-cell table:style-name="TableCell87">
            <text:p text:style-name="P88">實習學生班級：</text:p>
            <text:p text:style-name="P89">實習學生學號：</text:p>
            <text:p text:style-name="P90"><text:span text:style-name="T91">實習學生姓名：</text:span></text:p>
          </table:table-cell>
        </table:table-row>
        <table:table-row table:style-name="TableRow92">
          <table:table-cell table:style-name="TableCell93">
            <text:p text:style-name="P94">實習單位全銜：</text:p>
            <text:p text:style-name="P95">實習單位督導姓名及職稱：</text:p>
            <text:p text:style-name="P96">實習單位連絡電話：</text:p>
            <text:p text:style-name="P97"><text:span text:style-name="T98">實習督</text:span><text:span text:style-name="T99">導</text:span><text:span text:style-name="T100">E-mail</text:span><text:span text:style-name="T101">：</text:span></text:p>
            <text:p text:style-name="P102"><text:span text:style-name="T103">實習單位地址：</text:span></text:p>
          </table:table-cell>
        </table:table-row>
      </table:table>
      <text:p text:style-name="P104"><draw:frame draw:z-index="251662336" draw:id="id1" draw:style-name="a1" draw:name="文字方塊 43" text:anchor-type="paragraph" svg:x="-0.7497in" svg:y="0.11229in" svg:width="0.45069in" svg:height="0.67708in" style:rel-width="scale" style:rel-height="scale"><draw:text-box><text:p text:style-name="P105">✂</text:p><text:p text:style-name="P106"/></draw:text-box><svg:title/><svg:desc/></draw:frame><text:span text:style-name="T107"><text:s text:c="27"/></text:span><text:span text:style-name="T108">填寫日期：_____年_____月_____日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亞洲大學<text:s/>社會工作學系</text:p>
            <text:p text:style-name="P114"><text:span text:style-name="T115">學校</text:span><text:span text:style-name="T116">督導連</text:span><text:span text:style-name="T117">絡資訊交換表暨實習生報到回條</text:span></text:p>
          </table:table-cell>
        </table:table-row>
        <table:table-row table:style-name="TableRow118">
          <table:table-cell table:style-name="TableCell119">
            <text:p text:style-name="P120">實習學生姓名：</text:p>
            <text:p text:style-name="P121"><text:span text:style-name="T122">實習單位全銜：</text:span></text:p>
          </table:table-cell>
        </table:table-row>
        <table:table-row table:style-name="TableRow123">
          <table:table-cell table:style-name="TableCell124">
            <text:p text:style-name="P125">學校督導老師：</text:p>
            <text:p text:style-name="P126">學校督導連絡電話：</text:p>
            <text:p text:style-name="P127"><text:span text:style-name="T128">學校督導</text:span><text:span text:style-name="T129">E-mail</text:span><text:span text:style-name="T130">：</text:span></text:p>
          </table:table-cell>
        </table:table-row>
      </table:table>
      <text:p text:style-name="內文"><text:span text:style-name="T131"><draw:connector draw:type="line" svg:x1="-0.35903in" svg:y1="0.12639in" svg:x2="7.22222in" svg:y2="0.1375in" draw:z-index="251661312" draw:id="id2" draw:style-name="a3" draw:name="直線單箭頭接點 44" text:anchor-type="paragraph"><svg:title/><svg:desc/></draw:connector></text:span><text:span text:style-name="T132">第二聯：</text:span><text:span text:style-name="T133">學校督導資訊，</text:span><text:span text:style-name="T134">請</text:span><text:span text:style-name="T135">繳給實習單位</text:span><text:span text:style-name="T136">督導</text:span></text:p>
      <text:p text:style-name="P137"><text:line-break/>註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8">本系將以該表資訊，做為製作實習單位督導聘函及連絡之用，資訊請務必正確填寫。</text:p>
                    </text:list-item>
                    <text:list-item>
                      <text:p text:style-name="P139">若單位督導含總督導及個別督導(或共同督導)，請皆填寫於本表單中，以利聯繫及製作聘函。</text:p>
                    </text:list-item>
                    <text:list-item>
                      <text:p text:style-name="P140">本表單「第二聯之校內督導連絡訊息」由學生填寫完畢後繳給實習單位督導留存。</text:p>
                    </text:list-item>
                    <text:list-item>
                      <text:p text:style-name="P141">連絡資訊及報到回條，應於實習生報到後五日內回傳或郵寄至實習作業室。</text:p>
                    </text:list-item>
                    <text:list-item>
                      <text:p text:style-name="P142"><text:span text:style-name="T143">亞洲大學社會工作學系實習作業室</text:span><text:span text:style-name="T144"><text:s text:c="3"/></text:span><text:span text:style-name="T145">電話：</text:span><text:span text:style-name="T146">(04)2332-3456</text:span><text:span text:style-name="T147">分機</text:span><text:span text:style-name="T148">5934<text:s/></text:span><text:span text:style-name="T149"><text:line-break/></text:span><text:span text:style-name="T150">傳真：</text:span><text:span text:style-name="T151">(04)2332-1136 <text:s text:c="3"/>E-mail</text:span><text:span text:style-name="T152">：</text:span><text:a xlink:href="mailto:asiaswpa2@gmail.com" office:target-frame-name="_top" xlink:show="replace"><text:span text:style-name="T153">asiaswpa2@gmail.com</text:span></text:a><text:span text:style-name="T154"><text:s/></text:span><text:span text:style-name="T155"><text:line-break/></text:span><text:span text:style-name="T156">地址：</text:span><text:span text:style-name="T157">413-54</text:span><text:span text:style-name="T158">臺中市霧峰區柳豐路</text:span><text:span text:style-name="T159">500</text:span><text:span text:style-name="T160">號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游芝祺</dc:creator>
    <meta:creation-date>2024-12-25T08:00:00Z</meta:creation-date>
    <dc:date>2024-12-25T08:00:00Z</dc: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