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fo:margin-top="0.125in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margin-top="0.125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justify" fo:margin-top="0.3812in" fo:line-height="0.2777in" fo:margin-left="2.2486in" fo:text-indent="-0.6736in">
        <style:tab-stops/>
      </style:paragraph-properties>
      <style:text-properties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1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line-height="0.2777in" fo:margin-left="2.0826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3812in"/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本文縮排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name="P68" style:parent-style-name="本文縮排" style:family="paragraph">
      <style:paragraph-properties fo:line-height="0.2777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86242696"/>實習申請資料袋封面<text:bookmark-end text:name="_Toc86242696"/></text:h>
      <text:p text:style-name="內文"><text:span text:style-name="T2"><draw:frame draw:z-index="251659264" draw:id="id0" draw:style-name="a0" draw:name="Text Box 2" text:anchor-type="paragraph" svg:x="0.09483in" svg:y="0.1421in" svg:width="5.98889in" svg:height="6in" style:rel-width="scale" style:rel-height="scale"><draw:text-box><text:p text:style-name="P3">亞洲大學社會工作學系</text:p><text:p text:style-name="P4">實習申請<text:s text:c="2"/>學生資料袋</text:p><text:p text:style-name="P5">內容：</text:p><text:list text:style-name="LFO1" text:continue-numbering="true"><text:list-item><text:p text:style-name="P6"><text:span text:style-name="T7">實習機構之申請表單</text:span><text:span text:style-name="T8">(</text:span><text:span text:style-name="T9">如無本項，則刪除之</text:span><text:span text:style-name="T10">)</text:span></text:p></text:list-item><text:list-item><text:p text:style-name="P11">實習計畫書</text:p></text:list-item><text:list-item><text:p text:style-name="P12">履歷（附照片）</text:p></text:list-item><text:list-item><text:p text:style-name="P13">自傳</text:p></text:list-item><text:list-item><text:p text:style-name="P14">歷年成績單</text:p></text:list-item><text:list-item><text:p text:style-name="P15">其他證明文件</text:p></text:list-item></text:list><text:p text:style-name="P16">姓<text:s text:c="2"/>名：</text:p><text:p text:style-name="P17">學<text:s text:c="2"/>號：</text:p><text:p text:style-name="P18">日<text:s text:c="2"/>期：</text:p><text:p text:style-name="P19">校內指導老師：本校社工系教師</text:p><text:p text:style-name="P20">申請機構全名：</text:p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說明一：</text:span><text:span text:style-name="T48">各項資料</text:span><text:span text:style-name="T49">內容請按機構要求放入，履歷自傳不可少。</text:span></text:p>
      <text:p text:style-name="P50"><text:span text:style-name="T51">說明二：資料袋內容</text:span><text:span text:style-name="T52">一</text:span><text:span text:style-name="T53">份</text:span><text:span text:style-name="T54">書面紙</text:span><text:span text:style-name="T55">本</text:span><text:span text:style-name="T56">於申請時</text:span><text:span text:style-name="T57">，</text:span><text:span text:style-name="T58">交到系實習作業室以公文寄出</text:span><text:span text:style-name="T59">；</text:span><text:span text:style-name="T60">一份</text:span><text:span text:style-name="T61">電子檔</text:span><text:span text:style-name="T62">寄至實習作業室信箱(</text:span><text:a xlink:href="mailto:asiaswpa2@gmail.com" office:target-frame-name="_top" xlink:show="replace"><text:span text:style-name="T63">asiaswpa2@gmail.com</text:span></text:a><text:span text:style-name="T64">)，</text:span><text:span text:style-name="T65">由</text:span><text:span text:style-name="T66">系上留存。</text:span></text:p>
      <text:p text:style-name="P67">說明三：附件資料請依序備齊，放入統一格式的學校信封袋中，袋口請勿密封。</text:p>
      <text:p text:style-name="P68"><text:span text:style-name="T69">說明四：機構全銜</text:span><text:span text:style-name="T70">及收件地址資訊</text:span><text:span text:style-name="T71">，務必查明寫上正式名稱。</text:span></text:p>
      <text:p text:style-name="P72">說明五：實習計畫書經指導老師審閱同意繳交後，由實習作業室統一寄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58:00Z</meta:creation-date>
    <dc:date>2024-12-25T07:58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