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 fo:margin-right="-0.0513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margin-top="0.1666in"/>
      <style:text-properties style:font-name="標楷體" style:font-name-asian="標楷體" fo:font-weight="bold" style:font-weight-asian="bold" fo:font-size="18pt" style:font-size-asian="18pt" fo:hyphenate="false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fo:font-weight="bold" style:font-weight-asian="bold" fo:color="#000000" style:letter-kerning="false" fo:font-size="20pt" style:font-size-asian="20pt" style:font-size-complex="14pt" fo:hyphenate="false"/>
    </style:style>
    <style:style style:name="P11" style:parent-style-name="內文" style:family="paragraph">
      <style:paragraph-properties fo:widows="2" fo:orphans="2" fo:text-align="justify" fo:text-indent="0.3333in"/>
      <style:text-properties fo:hyphenate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text-align="justify" fo:text-indent="0.3333in"/>
      <style:text-properties style:font-name="標楷體" style:font-name-asian="標楷體" fo:hyphenate="false"/>
    </style:style>
    <style:style style:name="P20" style:parent-style-name="內文" style:family="paragraph">
      <style:paragraph-properties fo:widows="2" fo:orphans="2" fo:text-align="justify" fo:text-indent="0.3895in"/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hyphenate="false"/>
    </style:style>
    <style:style style:name="TableColumn22" style:family="table-column">
      <style:table-column-properties style:column-width="3.0763in"/>
    </style:style>
    <style:style style:name="TableColumn23" style:family="table-column">
      <style:table-column-properties style:column-width="2.6916in"/>
    </style:style>
    <style:style style:name="Table21" style:family="table">
      <style:table-properties style:width="5.768in" style:rel-width="100%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font-size="10pt" style:font-size-asian="10pt" fo:hyphenate="false"/>
    </style:style>
    <style:style style:name="P27" style:parent-style-name="內文" style:family="paragraph">
      <style:paragraph-properties fo:widows="2" fo:orphans="2" fo:line-height="115%"/>
      <style:text-properties fo:hyphenate="false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widows="2" fo:orphans="2" fo:line-height="115%"/>
      <style:text-properties fo:hyphenate="false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widows="2" fo:orphans="2" fo:line-height="115%"/>
      <style:text-properties fo:hyphenate="false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widows="2" fo:orphans="2" fo:line-height="115%"/>
      <style:text-properties fo:hyphenate="false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widows="2" fo:orphans="2"/>
      <style:text-properties fo:hyphenate="false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font-size="10pt" style:font-size-asian="10pt" fo:hyphenate="false"/>
    </style:style>
    <style:style style:name="P44" style:parent-style-name="內文" style:family="paragraph">
      <style:paragraph-properties fo:widows="2" fo:orphans="2" fo:line-height="115%"/>
      <style:text-properties fo:hyphenate="false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fo:line-height="115%"/>
      <style:text-properties fo:hyphenate="false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fo:widows="2" fo:orphans="2" fo:line-height="115%"/>
      <style:text-properties fo:hyphenate="false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widows="2" fo:orphans="2" fo:line-height="115%"/>
      <style:text-properties fo:hyphenate="false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7" style:parent-style-name="內文" style:family="paragraph">
      <style:paragraph-properties fo:widows="2" fo:orphans="2"/>
      <style:text-properties fo:hyphenate="false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font-size="10pt" style:font-size-asian="10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font-size="10pt" style:font-size-asian="10pt" fo:hyphenate="false"/>
    </style:style>
    <style:style style:name="P65" style:parent-style-name="內文" style:family="paragraph">
      <style:paragraph-properties fo:widows="2" fo:orphans="2"/>
      <style:text-properties style:font-name="Arial Unicode MS" style:font-name-asian="標楷體" style:font-name-complex="Arial Unicode MS" fo:font-weight="bold" style:font-weight-asian="bold" fo:color="#000000" style:letter-kerning="false" fo:font-size="14pt" style:font-size-asian="14pt" style:font-size-complex="14pt" fo:hyphenate="false"/>
    </style:style>
    <style:style style:name="P66" style:parent-style-name="內文" style:family="paragraph">
      <style:paragraph-properties fo:widows="2" fo:orphans="2"/>
      <style:text-properties style:font-name="Arial Unicode MS" style:font-name-asian="標楷體" style:font-name-complex="Arial Unicode MS" fo:font-weight="bold" style:font-weight-asian="bold" fo:color="#000000" style:letter-kerning="false" fo:font-size="14pt" style:font-size-asian="14pt" style:font-size-complex="14pt" fo:hyphenate="false"/>
    </style:style>
    <style:style style:name="P67" style:parent-style-name="內文" style:family="paragraph">
      <style:paragraph-properties fo:widows="2" fo:orphans="2"/>
      <style:text-properties style:font-name="Arial Unicode MS" style:font-name-asian="標楷體" style:font-name-complex="Arial Unicode MS" fo:font-weight="bold" style:font-weight-asian="bold" fo:color="#000000" style:letter-kerning="false" fo:font-size="14pt" style:font-size-asian="14pt" style:font-size-complex="14pt" fo:hyphenate="false"/>
    </style:style>
    <style:style style:name="P68" style:parent-style-name="內文" style:family="paragraph">
      <style:paragraph-properties fo:widows="2" fo:orphans="2" fo:text-align="center" fo:margin-right="0.6666in"/>
      <style:text-properties fo:hyphenate="false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break="normal" fo:text-align="end" fo:line-height="0.625in" fo:margin-right="-0.0006in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="Arial Unicode MS" style:font-name-asian="標楷體" style:font-name-complex="Arial Unicode MS" fo:font-weight="bold" style:font-weight-asian="bold" fo:color="#000000" style:letter-kerning="false" fo:font-size="14pt" style:font-size-asian="14pt" style:font-size-complex="14pt" fo:hyphenate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8" text:anchor-type="paragraph" svg:x="5.47153in" svg:y="0.05556in" svg:width="0.89583in" svg:height="0.59028in" style:rel-width="scale" style:rel-height="scale"><draw:text-box><text:h text:style-name="P3" text:outline-level="1"/></draw:text-box><svg:title/><svg:desc/></draw:frame></text:span><text:span text:style-name="T4">亞洲大學</text:span><text:span text:style-name="T5"><text:s/></text:span><text:span text:style-name="T6">社會工作學系</text:span><text:span text:style-name="T7">____</text:span><text:span text:style-name="T8">學年度</text:span></text:p>
      <text:h text:style-name="P9" text:outline-level="2"><text:bookmark-start text:name="_Toc86242695"/>第___屆實習志願選填委託書<text:bookmark-end text:name="_Toc86242695"/></text:h>
      <text:p text:style-name="P10"/>
      <text:p text:style-name="P11"><text:span text:style-name="T12">本人</text:span><text:span text:style-name="T13">_________</text:span><text:span text:style-name="T14">__</text:span><text:span text:style-name="T15">，因故不克出席____年___月___日第____屆實習志願選填會，故委託</text:span><text:span text:style-name="T16">_________</text:span><text:span text:style-name="T17">__</text:span><text:span text:style-name="T18">同學代為選填實習志願，當日若有衝突紛爭，願放棄自行協調機會，讓受託同學當場進行志願之填寫。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志願選填委託人</text:p>
            <text:p text:style-name="P27"><text:span text:style-name="T28">系級：</text:span><text:span text:style-name="T29">___________</text:span></text:p>
            <text:p text:style-name="P30"><text:span text:style-name="T31">學號：</text:span><text:span text:style-name="T32">___________</text:span></text:p>
            <text:p text:style-name="P33"><text:span text:style-name="T34">姓名：</text:span><text:span text:style-name="T35">___________</text:span></text:p>
            <text:p text:style-name="P36"><text:span text:style-name="T37">連絡電話：</text:span><text:span text:style-name="T38">________</text:span></text:p>
            <text:p text:style-name="P39"><text:span text:style-name="T40">簽章：</text:span><text:span text:style-name="T41">___________</text:span></text:p>
          </table:table-cell>
          <table:table-cell table:style-name="TableCell42">
            <text:p text:style-name="P43">志願選填受託人</text:p>
            <text:p text:style-name="P44"><text:span text:style-name="T45">系級：</text:span><text:span text:style-name="T46">___________</text:span><text:span text:style-name="T47"><text:s text:c="3"/></text:span></text:p>
            <text:p text:style-name="P48"><text:span text:style-name="T49">學號：</text:span><text:span text:style-name="T50">___________</text:span></text:p>
            <text:p text:style-name="P51"><text:span text:style-name="T52">姓名：</text:span><text:span text:style-name="T53">___________</text:span></text:p>
            <text:p text:style-name="P54"><text:span text:style-name="T55">連絡電話：</text:span><text:span text:style-name="T56">________</text:span></text:p>
            <text:p text:style-name="P57"><text:span text:style-name="T58">簽章：</text:span><text:span text:style-name="T59">___________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><text:span text:style-name="T69"><text:s text:c="26"/>班級導師簽章：</text:span><text:span text:style-name="T70">___________</text:span></text:p>
      <text:p text:style-name="P71">_____年_____月_____日<text:s text:c="4"/><text:s text:c="8"/><text:s text:c="9"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7:58:00Z</meta:creation-date>
    <dc:date>2024-12-25T07:58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