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7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P28" style:parent-style-name="內文" style:family="paragraph">
      <style:paragraph-properties fo:margin-top="0.3083in" fo:line-height="0.1666in"/>
      <style:text-properties style:font-name-asian="標楷體" fo:font-weight="bold" style:font-weight-asian="bold" style:font-weight-complex="bold" fo:color="#000000"/>
    </style:style>
    <style:style style:name="P29" style:parent-style-name="清單段落" style:family="paragraph">
      <style:paragraph-properties fo:line-height="0.2777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30" style:parent-style-name="清單段落" style:family="paragraph">
      <style:paragraph-properties fo:line-height="0.2777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31" style:parent-style-name="清單段落" style:family="paragraph">
      <style:paragraph-properties fo:margin-bottom="0.4034in" fo:line-height="0.2777in" fo:margin-left="0.0986in" fo:text-indent="-0.11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57" style:family="table-column">
      <style:table-column-properties style:column-width="2.8805in"/>
    </style:style>
    <style:style style:name="TableColumn58" style:family="table-column">
      <style:table-column-properties style:column-width="1.5666in"/>
    </style:style>
    <style:style style:name="Table56" style:family="table">
      <style:table-properties style:width="4.4472in" fo:margin-left="0in" table:align="left"/>
    </style:style>
    <style:style style:name="TableRow59" style:family="table-row">
      <style:table-row-properties style:min-row-height="1.0076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115%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65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66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67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.6166in" fo:line-height="115%"/>
      <style:text-properties style:font-name-asian="標楷體"/>
    </style:style>
    <style:style style:name="TableRow70" style:family="table-row">
      <style:table-row-properties style:min-row-height="1.054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115%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76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77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78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79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15%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89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90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15%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P99" style:parent-style-name="清單段落" style:family="paragraph">
      <style:paragraph-properties fo:line-height="115%" fo:margin-left="0.5013in" fo:text-indent="-0.3347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00" style:parent-style-name="清單段落" style:family="paragraph">
      <style:paragraph-properties fo:line-height="115%" fo:margin-left="0.5013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-asian="標楷體" style:font-weight-complex="bold" fo:font-size="11pt" style:font-size-asian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2.1652in"/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亞洲大學社會工作學系<text:s text:c="2"/><text:bookmark-start text:name="_Toc85620862"/><text:bookmark-start text:name="_Toc85621179"/><text:bookmark-start text:name="_Toc85644534"/><text:bookmark-start text:name="_Toc85644604"/>碩士班</text:p>
      <text:p text:style-name="P4"><text:bookmark-start text:name="_Toc85653574"/><text:span text:style-name="T5">學生實習成績評量表</text:span><text:bookmark-end text:name="_Toc85620862"/><text:bookmark-end text:name="_Toc85621179"/><text:bookmark-end text:name="_Toc85644534"/><text:bookmark-end text:name="_Toc85644604"/><text:bookmark-end text:name="_Toc85653574"/></text:p>
      <text:p text:style-name="P6">實習學生姓名：</text:p>
      <text:p text:style-name="P7">機構名稱：<text:s/></text:p>
      <text:p text:style-name="P8">機構實習督導：<text:s/></text:p>
      <text:p text:style-name="P9"><text:span text:style-name="T10">實習期間：自民國</text:span><text:span text:style-name="T11"><text:s text:c="13"/></text:span><text:span text:style-name="T12">年</text:span><text:span text:style-name="T13">_______</text:span><text:span text:style-name="T14">月</text:span><text:span text:style-name="T15">_____</text:span><text:span text:style-name="T16">日</text:span><text:span text:style-name="T17"><text:s/></text:span><text:span text:style-name="T18">至</text:span><text:span text:style-name="T19"><text:s/></text:span><text:span text:style-name="T20">民國</text:span><text:span text:style-name="T21"><text:s/></text:span><text:span text:style-name="T22">_____</text:span><text:span text:style-name="T23">年</text:span><text:span text:style-name="T24">_____</text:span><text:span text:style-name="T25">月</text:span><text:span text:style-name="T26">_____</text:span><text:span text:style-name="T27">日</text:span></text:p>
      <text:p text:style-name="P28">填表注意事項：</text:p>
      <text:list text:style-name="LFO1" text:continue-numbering="true">
        <text:list-item>
          <text:p text:style-name="P29">本評量表為評鑑學生於機構實習之整體表現，僅作為機構評分之參考依據，若機構已有自訂之評量表，則以機構之評量表為主。</text:p>
        </text:list-item>
        <text:list-item>
          <text:p text:style-name="P30">碩士班及格分數為70分，成績由實習單位督導就實習精神與實習成果評量（佔50%），校內督導老師就書面與口頭簡報實習成果評量（佔50%）。</text:p>
        </text:list-item>
        <text:list-item>
          <text:p text:style-name="P31"><text:span text:style-name="T32">本評量表請於學生實習完畢後傳真或寄回本系：</text:span><text:span text:style-name="T33"><text:line-break/></text:span><text:span text:style-name="T34"><text:s/></text:span><text:span text:style-name="T35">地址：</text:span><text:span text:style-name="T36">413</text:span><text:span text:style-name="T37">台中市霧峰區柳豐路</text:span><text:span text:style-name="T38">500</text:span><text:span text:style-name="T39">號　亞洲大學</text:span><text:span text:style-name="T40"><text:s/></text:span><text:span text:style-name="T41">社會工作學系</text:span><text:span text:style-name="T42"><text:line-break/></text:span><text:span text:style-name="T43"><text:s/></text:span><text:span text:style-name="T44">傳真：</text:span><text:span text:style-name="T45">(04)2332-1136</text:span><text:span text:style-name="T46">　電話：</text:span><text:span text:style-name="T47">(04)2332-3456</text:span><text:span text:style-name="T48">轉</text:span><text:span text:style-name="T49">5934 <text:s/></text:span><text:span text:style-name="T50"><text:s/></text:span><text:span text:style-name="T51">E-MAIL</text:span><text:span text:style-name="T52">：</text:span><text:a xlink:href="mailto:asiaswpa@gmail.com" office:target-frame-name="_top" xlink:show="replace"><text:span text:style-name="T53">asiaswpa2@gmail.com</text:span></text:a><text:span text:style-name="T54"><text:s text:c="43"/></text:span><text:span text:style-name="T55">謝謝您的協助！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list text:style-name="LFO2" text:continue-numbering="true">
              <text:list-item>
                <text:p text:style-name="P61"><text:span text:style-name="T62">學習態度</text:span><text:span text:style-name="T63">(30%) <text:s text:c="2"/></text:span></text:p>
              </text:list-item>
            </text:list>
            <text:list text:style-name="LFO3" text:continue-numbering="true">
              <text:list-item>
                <text:p text:style-name="P64">出席狀況</text:p>
              </text:list-item>
              <text:list-item>
                <text:p text:style-name="P65">工作參與及投入程度</text:p>
              </text:list-item>
              <text:list-item>
                <text:p text:style-name="P66">主動性及配合度</text:p>
              </text:list-item>
              <text:list-item>
                <text:p text:style-name="P67">儀容、禮貌、態度</text:p>
              </text:list-item>
            </text:list>
          </table:table-cell>
          <table:table-cell table:style-name="TableCell68">
            <text:p text:style-name="P69">_________________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<text:span text:style-name="T73">專業行為</text:span><text:span text:style-name="T74">(40%) <text:s/></text:span><text:span text:style-name="T75"><text:s text:c="2"/></text:span></text:p>
              </text:list-item>
            </text:list>
            <text:list text:style-name="LFO4" text:continue-numbering="true">
              <text:list-item>
                <text:p text:style-name="P76">助人技巧<text:s text:c="3"/></text:p>
              </text:list-item>
              <text:list-item>
                <text:p text:style-name="P77">專業知識</text:p>
              </text:list-item>
              <text:list-item>
                <text:p text:style-name="P78">資源之發掘與運用</text:p>
              </text:list-item>
              <text:list-item>
                <text:p text:style-name="P79"><text:span text:style-name="T80">保密及專業倫理之遵守</text:span></text:p>
              </text:list-item>
            </text:list>
          </table:table-cell>
          <table:table-cell table:style-name="TableCell81">
            <text:p text:style-name="P82">_________________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<text:span text:style-name="T86">作業</text:span><text:span text:style-name="T87">(20%) <text:s/></text:span><text:span text:style-name="T88"><text:s text:c="3"/></text:span></text:p>
              </text:list-item>
            </text:list>
            <text:list text:style-name="LFO5" text:continue-numbering="true">
              <text:list-item>
                <text:p text:style-name="P89">作業繳交情形</text:p>
              </text:list-item>
              <text:list-item>
                <text:p text:style-name="P90"><text:span text:style-name="T91">作業內容</text:span></text:p>
              </text:list-item>
            </text:list>
          </table:table-cell>
          <table:table-cell table:style-name="TableCell92">
            <text:p text:style-name="P93">_________________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<text:span text:style-name="T97">人際關係</text:span><text:span text:style-name="T98">(10%) <text:s/></text:span></text:p>
              </text:list-item>
            </text:list>
            <text:list text:style-name="LFO6" text:continue-numbering="true">
              <text:list-item>
                <text:p text:style-name="P99">與團隊合作狀況</text:p>
              </text:list-item>
              <text:list-item>
                <text:p text:style-name="P100"><text:span text:style-name="T101">與機構人員之人際關係</text:span><text:span text:style-name="T102"><text:line-break/></text:span></text:p>
              </text:list-item>
            </text:list>
          </table:table-cell>
          <table:table-cell table:style-name="TableCell103">
            <text:p text:style-name="P104">_________________</text:p>
          </table:table-cell>
        </table:table-row>
      </table:table>
      <text:p text:style-name="P105"><text:span text:style-name="T106">評分者簽名</text:span><text:span text:style-name="T107">：</text:span><text:span text:style-name="T108">_____________________________ <text:s text:c="4"/></text:span><text:span text:style-name="T109">總成績</text:span><text:span text:style-name="T110">：</text:span><text:span text:style-name="T111">_____________________________</text:span><text:span text:style-name="T112"><text:s text:c="44"/></text:span></text:p>
      <text:p text:style-name="P113"/>
      <text:p text:style-name="P114"><text:span text:style-name="T115">※<text:s/></text:span><text:span text:style-name="T116">其他有關本實習生之印象或建議：</text:span><text:span text:style-name="T117"><draw:connector draw:type="line" svg:x1="0.12963in" svg:y1="0.36042in" svg:x2="6.6463in" svg:y2="0.36042in" draw:z-index="251667968" draw:id="id1" draw:style-name="a1" draw:name="直線接點 20" text:anchor-type="paragraph"><svg:title/><svg:desc/></draw:connector></text:span><text:span text:style-name="T118"><draw:connector draw:type="line" svg:x1="0in" svg:y1="0.70093in" svg:x2="6.51806in" svg:y2="0.70093in" draw:z-index="251665920" draw:id="id2" draw:style-name="a2" draw:name="直線接點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5in" fo:margin-right="0.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59264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1-12-23T04:05:00Z</meta:creation-date>
    <dc:date>2024-12-19T05:31:00Z</dc:date>
    <meta:print-date>2021-10-21T02:2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23" meta:character-count="824" meta:row-count="5" meta:non-whitespace-character-count="702"/>
  </office:meta>
</office:document-meta>
</file>