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41in" style:use-optimal-column-width="false"/>
    </style:style>
    <style:style style:name="TableColumn3" style:family="table-column">
      <style:table-column-properties style:column-width="1.1083in" style:use-optimal-column-width="false"/>
    </style:style>
    <style:style style:name="TableColumn4" style:family="table-column">
      <style:table-column-properties style:column-width="1.1083in" style:use-optimal-column-width="false"/>
    </style:style>
    <style:style style:name="TableColumn5" style:family="table-column">
      <style:table-column-properties style:column-width="1.1083in" style:use-optimal-column-width="false"/>
    </style:style>
    <style:style style:name="TableColumn6" style:family="table-column">
      <style:table-column-properties style:column-width="1.1083in" style:use-optimal-column-width="false"/>
    </style:style>
    <style:style style:name="TableColumn7" style:family="table-column">
      <style:table-column-properties style:column-width="1.108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0819in" fo:margin-left="-0.0784in" table:align="left"/>
    </style:style>
    <style:style style:name="TableRow9" style:family="table-row">
      <style:table-row-properties style:min-row-height="0.3618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 fo:line-height="0.2777in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Row26" style:family="table-row">
      <style:table-row-properties style:row-height="0.4361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P30" style:parent-style-name="Standard" style:family="paragraph">
      <style:paragraph-properties fo:line-height="0.1666in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Standard" style:family="paragraph">
      <style:paragraph-properties fo:line-height="0.1666in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8" style:family="table-row">
      <style:table-row-properties style:row-height="0.5909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5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52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65" style:family="table-row">
      <style:table-row-properties style:row-height="0.1972in" style:use-optimal-row-height="false" fo:keep-together="always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8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0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2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4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6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8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80" style:family="table-row">
      <style:table-row-properties style:row-height="0.584in" style:use-optimal-row-height="false" fo:keep-together="always"/>
    </style:style>
    <style:style style:name="TableCell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8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84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5" style:family="table-cell">
      <style:table-cell-properties fo:border-top="none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7" style:family="table-cell">
      <style:table-cell-properties fo:border-top="none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9" style:family="table-cell">
      <style:table-cell-properties fo:border-top="none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1" style:family="table-cell">
      <style:table-cell-properties fo:border-top="none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3" style:family="table-cell">
      <style:table-cell-properties fo:border-top="none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5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97" style:family="table-row">
      <style:table-row-properties style:row-height="0.1972in" style:use-optimal-row-height="false" fo:keep-together="always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0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2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4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6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8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0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12" style:family="table-row">
      <style:table-row-properties style:row-height="0.5854in" style:use-optimal-row-height="false" fo:keep-together="always"/>
    </style:style>
    <style:style style:name="TableCell11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1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1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7" style:family="table-cell">
      <style:table-cell-properties fo:border-top="none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9" style:family="table-cell">
      <style:table-cell-properties fo:border-top="none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1" style:family="table-cell">
      <style:table-cell-properties fo:border-top="none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3" style:family="table-cell">
      <style:table-cell-properties fo:border-top="none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5" style:family="table-cell">
      <style:table-cell-properties fo:border-top="none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7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29" style:family="table-row">
      <style:table-row-properties style:row-height="0.1972in" style:use-optimal-row-height="false" fo:keep-together="always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2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34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36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38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0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2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44" style:family="table-row">
      <style:table-row-properties style:row-height="0.5909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4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48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62" style:family="table-row">
      <style:table-row-properties style:row-height="0.1972in" style:use-optimal-row-height="false" fo:keep-together="always"/>
    </style:style>
    <style:style style:name="TableCell163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67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6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71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73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7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77" style:family="table-row">
      <style:table-row-properties style:row-height="0.1972in" style:use-optimal-row-height="false" fo:keep-together="always"/>
    </style:style>
    <style:style style:name="TableCell1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Times New Roman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row-height="0.5909in" style:use-optimal-row-height="false" fo:keep-together="always"/>
    </style:style>
    <style:style style:name="TableCell18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8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87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8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9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9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9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9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9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00" style:family="table-row">
      <style:table-row-properties style:row-height="0.1972in" style:use-optimal-row-height="false" fo:keep-together="always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15" style:family="table-row">
      <style:table-row-properties style:row-height="0.5909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0.1666in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20" style:parent-style-name="Standard" style:family="paragraph">
      <style:paragraph-properties fo:text-align="center" fo:line-height="0.1666in" fo:margin-right="0.0784in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34" style:family="table-row">
      <style:table-row-properties style:row-height="0.1972in" style:use-optimal-row-height="false" fo:keep-together="always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49" style:family="table-row">
      <style:table-row-properties style:row-height="0.5909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5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53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66" style:family="table-row">
      <style:table-row-properties style:row-height="0.1972in" style:use-optimal-row-height="false" fo:keep-together="always"/>
    </style:style>
    <style:style style:name="TableCell267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71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73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7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77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7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81" style:family="table-row">
      <style:table-row-properties style:row-height="0.5875in" style:use-optimal-row-height="false" fo:keep-together="always"/>
    </style:style>
    <style:style style:name="TableCell28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8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85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8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8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9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9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94" style:family="table-cell">
      <style:table-cell-properties fo:border-top="0.020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9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98" style:family="table-row">
      <style:table-row-properties style:row-height="0.1972in" style:use-optimal-row-height="false" fo:keep-together="always"/>
    </style:style>
    <style:style style:name="TableCell299" style:family="table-cell">
      <style:table-cell-properties fo:border-top="none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01" style:family="table-cell">
      <style:table-cell-properties fo:border-top="none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03" style:family="table-cell">
      <style:table-cell-properties fo:border-top="none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05" style:family="table-cell">
      <style:table-cell-properties fo:border-top="none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07" style:family="table-cell">
      <style:table-cell-properties fo:border-top="none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09" style:family="table-cell">
      <style:table-cell-properties fo:border-top="none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11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13" style:family="table-row">
      <style:table-row-properties style:row-height="0.5909in" style:use-optimal-row-height="false" fo:keep-together="always"/>
    </style:style>
    <style:style style:name="TableCell314" style:family="table-cell">
      <style:table-cell-properties fo:border-top="0.0034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1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17" style:parent-style-name="Standard" style:family="paragraph">
      <style:paragraph-properties style:snap-to-layout-grid="false" fo:text-align="center" fo:line-height="0.1666in" fo:margin-right="0.0784in"/>
    </style:style>
    <style:style style:name="T3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19" style:family="table-cell">
      <style:table-cell-properties fo:border-top="0.0034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text-indent="-0.0784in"/>
      <style:text-properties style:font-name-asian="標楷體"/>
    </style:style>
    <style:style style:name="TableCell321" style:family="table-cell">
      <style:table-cell-properties fo:border-top="0.0034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23" style:family="table-cell">
      <style:table-cell-properties fo:border-top="0.0034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25" style:family="table-cell">
      <style:table-cell-properties fo:border-top="0.0034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 fo:text-indent="-0.0784in"/>
      <style:text-properties style:font-name-asian="標楷體"/>
    </style:style>
    <style:style style:name="TableCell327" style:family="table-cell">
      <style:table-cell-properties fo:border-top="0.0034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29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31" style:family="table-row">
      <style:table-row-properties style:row-height="0.1972in" style:use-optimal-row-height="false" fo:keep-together="always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46" style:family="table-row">
      <style:table-row-properties style:row-height="0.5909in" style:use-optimal-row-height="false" fo:keep-together="always"/>
    </style:style>
    <style:style style:name="TableCell3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4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50" style:parent-style-name="Standard" style:family="paragraph">
      <style:paragraph-properties style:snap-to-layout-grid="false" fo:text-align="center" fo:line-height="0.1666in" fo:margin-right="0.0784in"/>
    </style:style>
    <style:style style:name="T3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text-indent="-0.0784in"/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 fo:text-indent="-0.0784in"/>
      <style:text-properties style:font-name-asian="標楷體"/>
    </style:style>
    <style:style style:name="TableCell3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65" style:family="table-row">
      <style:table-row-properties style:row-height="0.1791in" style:use-optimal-row-height="false" fo:keep-together="always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 fo:text-indent="-0.0784in"/>
      <style:text-properties style:font-name-asian="標楷體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text-indent="-0.0784in"/>
      <style:text-properties style:font-name-asian="標楷體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80" style:family="table-row">
      <style:table-row-properties style:row-height="0.5909in" style:use-optimal-row-height="false" fo:keep-together="always"/>
    </style:style>
    <style:style style:name="TableCell3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8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8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 fo:text-indent="-0.0784in"/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 fo:text-indent="-0.0784in"/>
      <style:text-properties style:font-name-asian="標楷體"/>
    </style:style>
    <style:style style:name="TableCell3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97" style:family="table-row">
      <style:table-row-properties style:row-height="0.2in" style:use-optimal-row-height="false" fo:keep-together="always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 fo:text-indent="-0.0784in"/>
      <style:text-properties style:font-name-asian="標楷體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 fo:text-indent="-0.0784in"/>
      <style:text-properties style:font-name-asian="標楷體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412" style:family="table-row">
      <style:table-row-properties style:row-height="0.5909in" style:use-optimal-row-height="false" fo:keep-together="always"/>
    </style:style>
    <style:style style:name="TableCell4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41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41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429" style:family="table-row">
      <style:table-row-properties style:row-height="0.1972in" style:use-optimal-row-height="false" fo:keep-together="always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44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亞洲大學</text:span><text:span text:style-name="T13"><text:s text:c="2"/>112 <text:s/></text:span><text:span text:style-name="T14">學年度</text:span><text:span text:style-name="T15"><text:s/></text:span><text:span text:style-name="T16">第一學期</text:span><text:span text:style-name="T17"><text:s/></text:span><text:span text:style-name="T18">社會工作</text:span><text:span text:style-name="T19"><text:s/></text:span><text:span text:style-name="T20">學系（所）</text:span><text:span text:style-name="T21"><text:s text:c="2"/></text:span><text:span text:style-name="T22">謝玉玲</text:span><text:span text:style-name="T23"><text:s text:c="4"/></text:span><text:span text:style-name="T24">教師在校時程表　　</text:span><text:span text:style-name="T2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<draw:frame draw:z-index="2" draw:id="id0" draw:style-name="a0" draw:name="外框1" text:anchor-type="paragraph" svg:x="-0.70433in" svg:y="0.22205in" svg:width="0.59028in" svg:height="0.30417in" style:rel-width="scale" style:rel-height="scale"><draw:text-box><text:p text:style-name="P30"><text:span text:style-name="T31">間時</text:span></text:p></draw:text-box><svg:title/><svg:desc/></draw:frame></text:span><text:span text:style-name="T32"><draw:connector draw:type="line" svg:x1="-0.57165in" svg:y1="0.02283in" svg:x2="0.11516in" svg:y2="0.42908in" draw:z-index="251659264" draw:id="id1" draw:style-name="a1" draw:name="直線接點 2" text:anchor-type="paragraph"><svg:title/><svg:desc/></draw:connector></text:span><text:span text:style-name="T33"><draw:frame draw:z-index="251658240" draw:id="id2" draw:style-name="a2" draw:name="外框2" text:anchor-type="paragraph" svg:x="-0.2937in" svg:y="0.01378in" svg:width="0.47778in" svg:height="0.24514in" style:rel-width="scale" style:rel-height="scale"><draw:text-box><text:p text:style-name="P34"><text:span text:style-name="T35">期星</text:span></text:p></draw:text-box><svg:title/><svg:desc/></draw:frame></text:span></text:p>
          </table:table-cell>
          <table:table-cell table:style-name="TableCell36">
            <text:p text:style-name="P37">一</text:p>
          </table:table-cell>
          <table:table-cell table:style-name="TableCell38">
            <text:p text:style-name="P39">二</text:p>
          </table:table-cell>
          <table:table-cell table:style-name="TableCell40">
            <text:p text:style-name="P41">三</text:p>
          </table:table-cell>
          <table:table-cell table:style-name="TableCell42">
            <text:p text:style-name="P43">四</text:p>
          </table:table-cell>
          <table:table-cell table:style-name="TableCell44">
            <text:p text:style-name="P45">五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08:10</text:p>
            <text:p text:style-name="P51">｜</text:p>
            <text:p text:style-name="P52">09:00</text:p>
          </table:table-cell>
          <table:table-cell table:style-name="TableCell53">
            <text:p text:style-name="P54">請益時間</text:p>
          </table:table-cell>
          <table:table-cell table:style-name="TableCell55">
            <text:p text:style-name="P56">備課</text:p>
          </table:table-cell>
          <table:table-cell table:style-name="TableCell57">
            <text:p text:style-name="P58">學生晤談</text:p>
          </table:table-cell>
          <table:table-cell table:style-name="TableCell59">
            <text:p text:style-name="P60">請益時間</text:p>
          </table:table-cell>
          <table:table-cell table:style-name="TableCell61">
            <text:p text:style-name="P62">請益時間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地點</text:p>
          </table:table-cell>
          <table:table-cell table:style-name="TableCell68">
            <text:p text:style-name="P69">HB25</text:p>
          </table:table-cell>
          <table:table-cell table:style-name="TableCell70">
            <text:p text:style-name="P71">HB25</text:p>
          </table:table-cell>
          <table:table-cell table:style-name="TableCell72">
            <text:p text:style-name="P73">HB25</text:p>
          </table:table-cell>
          <table:table-cell table:style-name="TableCell74">
            <text:p text:style-name="P75">HB25</text:p>
          </table:table-cell>
          <table:table-cell table:style-name="TableCell76">
            <text:p text:style-name="P77">HB25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9:10</text:p>
            <text:p text:style-name="P83">｜</text:p>
            <text:p text:style-name="P84">10:00</text:p>
          </table:table-cell>
          <table:table-cell table:style-name="TableCell85">
            <text:p text:style-name="P86">請益時間</text:p>
          </table:table-cell>
          <table:table-cell table:style-name="TableCell87">
            <text:p text:style-name="P88">備課</text:p>
          </table:table-cell>
          <table:table-cell table:style-name="TableCell89">
            <text:p text:style-name="P90">學生晤談</text:p>
          </table:table-cell>
          <table:table-cell table:style-name="TableCell91">
            <text:p text:style-name="P92">請益時間</text:p>
          </table:table-cell>
          <table:table-cell table:style-name="TableCell93">
            <text:p text:style-name="P94">請益時間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地點</text:p>
          </table:table-cell>
          <table:table-cell table:style-name="TableCell100">
            <text:p text:style-name="P101">HB25</text:p>
          </table:table-cell>
          <table:table-cell table:style-name="TableCell102">
            <text:p text:style-name="P103">HB25</text:p>
          </table:table-cell>
          <table:table-cell table:style-name="TableCell104">
            <text:p text:style-name="P105">HB25</text:p>
          </table:table-cell>
          <table:table-cell table:style-name="TableCell106">
            <text:p text:style-name="P107">HB25</text:p>
          </table:table-cell>
          <table:table-cell table:style-name="TableCell108">
            <text:p text:style-name="P109">HB25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0:10</text:p>
            <text:p text:style-name="P115">｜</text:p>
            <text:p text:style-name="P116">11:00</text:p>
          </table:table-cell>
          <table:table-cell table:style-name="TableCell117">
            <text:p text:style-name="P118">請益時間</text:p>
          </table:table-cell>
          <table:table-cell table:style-name="TableCell119">
            <text:p text:style-name="P120">備課</text:p>
          </table:table-cell>
          <table:table-cell table:style-name="TableCell121">
            <text:p text:style-name="P122">學生晤談</text:p>
          </table:table-cell>
          <table:table-cell table:style-name="TableCell123">
            <text:p text:style-name="P124">請益時間</text:p>
          </table:table-cell>
          <table:table-cell table:style-name="TableCell125">
            <text:p text:style-name="P126">請益時間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地點</text:p>
          </table:table-cell>
          <table:table-cell table:style-name="TableCell132">
            <text:p text:style-name="P133">HB25</text:p>
          </table:table-cell>
          <table:table-cell table:style-name="TableCell134">
            <text:p text:style-name="P135">HB25</text:p>
          </table:table-cell>
          <table:table-cell table:style-name="TableCell136">
            <text:p text:style-name="P137">HB25</text:p>
          </table:table-cell>
          <table:table-cell table:style-name="TableCell138">
            <text:p text:style-name="P139">HB25</text:p>
          </table:table-cell>
          <table:table-cell table:style-name="TableCell140">
            <text:p text:style-name="P141">HB25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1:10</text:p>
            <text:p text:style-name="P147">｜</text:p>
            <text:p text:style-name="P148"><text:s/>12:00</text:p>
          </table:table-cell>
          <table:table-cell table:style-name="TableCell149">
            <text:p text:style-name="P150">請益時間</text:p>
          </table:table-cell>
          <table:table-cell table:style-name="TableCell151">
            <text:p text:style-name="P152">備課</text:p>
          </table:table-cell>
          <table:table-cell table:style-name="TableCell153">
            <text:p text:style-name="P154"><text:span text:style-name="T155">學生晤談</text:span></text:p>
          </table:table-cell>
          <table:table-cell table:style-name="TableCell156">
            <text:p text:style-name="P157">請益時間</text:p>
          </table:table-cell>
          <table:table-cell table:style-name="TableCell158">
            <text:p text:style-name="P159">請益時間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地點</text:p>
          </table:table-cell>
          <table:table-cell table:style-name="TableCell165">
            <text:p text:style-name="P166">HB25</text:p>
          </table:table-cell>
          <table:table-cell table:style-name="TableCell167">
            <text:p text:style-name="P168">HB25</text:p>
          </table:table-cell>
          <table:table-cell table:style-name="TableCell169">
            <text:p text:style-name="P170">HB25</text:p>
          </table:table-cell>
          <table:table-cell table:style-name="TableCell171">
            <text:p text:style-name="P172">HB25</text:p>
          </table:table-cell>
          <table:table-cell table:style-name="TableCell173">
            <text:p text:style-name="P174">HB25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7">
            <text:p text:style-name="P179"><text:span text:style-name="T180">午</text:span><text:span text:style-name="T181"><text:s text:c="7"/></text:span><text:span text:style-name="T182">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13:10</text:p>
            <text:p text:style-name="P186">｜</text:p>
            <text:p text:style-name="P187"><text:s/>15:00</text:p>
          </table:table-cell>
          <table:table-cell table:style-name="TableCell188">
            <text:p text:style-name="P189">備課</text:p>
          </table:table-cell>
          <table:table-cell table:style-name="TableCell190">
            <text:p text:style-name="P191">請益時間</text:p>
          </table:table-cell>
          <table:table-cell table:style-name="TableCell192">
            <text:p text:style-name="P193">處務會議</text:p>
          </table:table-cell>
          <table:table-cell table:style-name="TableCell194">
            <text:p text:style-name="P195">備課</text:p>
          </table:table-cell>
          <table:table-cell table:style-name="TableCell196">
            <text:p text:style-name="P197">備課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地點</text:p>
          </table:table-cell>
          <table:table-cell table:style-name="TableCell203">
            <text:p text:style-name="P204">HB25</text:p>
          </table:table-cell>
          <table:table-cell table:style-name="TableCell205">
            <text:p text:style-name="P206">HB25</text:p>
          </table:table-cell>
          <table:table-cell table:style-name="TableCell207">
            <text:p text:style-name="P208">L102</text:p>
          </table:table-cell>
          <table:table-cell table:style-name="TableCell209">
            <text:p text:style-name="P210">HB25</text:p>
          </table:table-cell>
          <table:table-cell table:style-name="TableCell211">
            <text:p text:style-name="P212">HB25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15:10</text:span></text:p>
            <text:p text:style-name="P219">｜</text:p>
            <text:p text:style-name="P220"><text:span text:style-name="T221"><text:s/>16:00</text:span></text:p>
          </table:table-cell>
          <table:table-cell table:style-name="TableCell222">
            <text:p text:style-name="P223">備課</text:p>
          </table:table-cell>
          <table:table-cell table:style-name="TableCell224">
            <text:p text:style-name="P225">請益時間</text:p>
          </table:table-cell>
          <table:table-cell table:style-name="TableCell226">
            <text:p text:style-name="P227">處務會議</text:p>
          </table:table-cell>
          <table:table-cell table:style-name="TableCell228">
            <text:p text:style-name="P229">社會工作研究法</text:p>
          </table:table-cell>
          <table:table-cell table:style-name="TableCell230">
            <text:p text:style-name="P231">備課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地點</text:p>
          </table:table-cell>
          <table:table-cell table:style-name="TableCell237">
            <text:p text:style-name="P238">HB25</text:p>
          </table:table-cell>
          <table:table-cell table:style-name="TableCell239">
            <text:p text:style-name="P240">HB25</text:p>
          </table:table-cell>
          <table:table-cell table:style-name="TableCell241">
            <text:p text:style-name="P242">L102</text:p>
          </table:table-cell>
          <table:table-cell table:style-name="TableCell243">
            <text:p text:style-name="P244">M415</text:p>
          </table:table-cell>
          <table:table-cell table:style-name="TableCell245">
            <text:p text:style-name="P246">HB25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6:10</text:p>
            <text:p text:style-name="P252">｜</text:p>
            <text:p text:style-name="P253"><text:s/>18:00</text:p>
          </table:table-cell>
          <table:table-cell table:style-name="TableCell254">
            <text:p text:style-name="P255">備課</text:p>
          </table:table-cell>
          <table:table-cell table:style-name="TableCell256">
            <text:p text:style-name="P257">請益時間</text:p>
          </table:table-cell>
          <table:table-cell table:style-name="TableCell258">
            <text:p text:style-name="P259">系務會議</text:p>
          </table:table-cell>
          <table:table-cell table:style-name="TableCell260">
            <text:p text:style-name="P261">社會工作研究法</text:p>
          </table:table-cell>
          <table:table-cell table:style-name="TableCell262">
            <text:p text:style-name="P263">備課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地點</text:p>
          </table:table-cell>
          <table:table-cell table:style-name="TableCell269">
            <text:p text:style-name="P270">HB25</text:p>
          </table:table-cell>
          <table:table-cell table:style-name="TableCell271">
            <text:p text:style-name="P272">HB25</text:p>
          </table:table-cell>
          <table:table-cell table:style-name="TableCell273">
            <text:p text:style-name="P274">M119</text:p>
          </table:table-cell>
          <table:table-cell table:style-name="TableCell275">
            <text:p text:style-name="P276">M415</text:p>
          </table:table-cell>
          <table:table-cell table:style-name="TableCell277">
            <text:p text:style-name="P278">HB25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8:00</text:p>
            <text:p text:style-name="P284">｜</text:p>
            <text:p text:style-name="P285"><text:s/>18:25</text:p>
          </table:table-cell>
          <table:table-cell table:style-name="TableCell286">
            <text:p text:style-name="P287">備課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系務會議</text:p>
          </table:table-cell>
          <table:table-cell table:style-name="TableCell292">
            <text:p text:style-name="P293">備課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地點</text:p>
          </table:table-cell>
          <table:table-cell table:style-name="TableCell301">
            <text:p text:style-name="P302">HB25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M119</text:p>
          </table:table-cell>
          <table:table-cell table:style-name="TableCell307">
            <text:p text:style-name="P308">HB25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8:25</text:p>
            <text:p text:style-name="P316">｜</text:p>
            <text:p text:style-name="P317"><text:span text:style-name="T318"><text:s/>19:00</text:span></text:p>
          </table:table-cell>
          <table:table-cell table:style-name="TableCell319">
            <text:p text:style-name="P320">社會心理學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社會工作概論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地點</text:p>
          </table:table-cell>
          <table:table-cell table:style-name="TableCell334">
            <text:p text:style-name="P335">M117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M117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9:10</text:p>
            <text:p text:style-name="P349">｜</text:p>
            <text:p text:style-name="P350"><text:span text:style-name="T351"><text:s/></text:span><text:span text:style-name="T352">19:55</text:span></text:p>
          </table:table-cell>
          <table:table-cell table:style-name="TableCell353">
            <text:p text:style-name="P354">社會心理學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社會工作概論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地點</text:p>
          </table:table-cell>
          <table:table-cell table:style-name="TableCell368">
            <text:p text:style-name="P369">M117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M117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0:00</text:p>
            <text:p text:style-name="P383">｜</text:p>
            <text:p text:style-name="P384">20:45</text:p>
          </table:table-cell>
          <table:table-cell table:style-name="TableCell385">
            <text:p text:style-name="P386">社會心理學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社會工作概論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地點</text:p>
          </table:table-cell>
          <table:table-cell table:style-name="TableCell400">
            <text:p text:style-name="P401">M117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M117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0:50</text:p>
            <text:p text:style-name="P415">｜</text:p>
            <text:p text:style-name="P416">21:35</text:p>
          </table:table-cell>
          <table:table-cell table:style-name="TableCell417">
            <text:p text:style-name="P418"><text:s/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學輔時間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地點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M217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Standard"><draw:frame draw:z-index="3" draw:id="id3" draw:style-name="a3" draw:name="外框3" text:anchor-type="paragraph" svg:x="0in" svg:y="1.41457in" svg:width="2.37153in" svg:height="0.63403in" style:rel-width="scale" style:rel-height="scale"><draw:text-box><text:p text:style-name="P444">單位主管核章：</text:p></draw:text-box><svg:title/><svg:desc/></draw:frame><text:span text:style-name="T445">單位主管簽章：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mu</meta:initial-creator>
    <dc:creator>user</dc:creator>
    <meta:creation-date>2023-10-24T00:50:00Z</meta:creation-date>
    <dc:date>2023-10-24T00:50:00Z</dc:date>
    <meta:print-date>2006-03-01T14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3" meta:row-count="5" meta:non-whitespace-character-count="719"/>
  </office:meta>
</office:document-meta>
</file>