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" style:parent-style-name="內文" style:family="paragraph">
      <style:paragraph-properties fo:margin-top="0.3083in" fo:line-height="0.1666in"/>
      <style:text-properties style:font-name-asian="標楷體" fo:font-weight="bold" style:font-weight-asian="bold" style:font-weight-complex="bold" fo:color="#000000"/>
    </style:style>
    <style:style style:name="P11" style:parent-style-name="清單段落" style:family="paragraph">
      <style:paragraph-properties fo:line-height="0.2777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12" style:parent-style-name="清單段落" style:family="paragraph">
      <style:paragraph-properties fo:line-height="0.2777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13" style:parent-style-name="清單段落" style:family="paragraph">
      <style:paragraph-properties fo:margin-bottom="0.4034in" fo:line-height="0.2777in" fo:margin-left="0.11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5" style:family="table-column">
      <style:table-column-properties style:column-width="2.8805in"/>
    </style:style>
    <style:style style:name="TableColumn36" style:family="table-column">
      <style:table-column-properties style:column-width="1.5666in"/>
    </style:style>
    <style:style style:name="Table34" style:family="table">
      <style:table-properties style:width="4.4472in" fo:margin-left="0in" table:align="left"/>
    </style:style>
    <style:style style:name="TableRow37" style:family="table-row">
      <style:table-row-properties style:min-row-height="1.0076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15%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P42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43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44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45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6166in" fo:line-height="115%"/>
      <style:text-properties style:font-name-asian="標楷體"/>
    </style:style>
    <style:style style:name="TableRow48" style:family="table-row">
      <style:table-row-properties style:min-row-height="1.054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115%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4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55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56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57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115%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7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68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115%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P77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78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-asian="標楷體" style:font-weight-complex="bold" fo:font-size="11pt" style:font-size-asian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indent="2.1652in"/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亞洲大學社會工作學系<text:s text:c="2"/><text:bookmark-start text:name="_Toc85620862"/><text:bookmark-start text:name="_Toc85621179"/><text:bookmark-start text:name="_Toc85644534"/><text:bookmark-start text:name="_Toc85644604"/>碩士班</text:p>
      <text:p text:style-name="P4"><text:bookmark-start text:name="_Toc85653574"/><text:span text:style-name="T5">學生實習成績評量表</text:span><text:bookmark-end text:name="_Toc85620862"/><text:bookmark-end text:name="_Toc85621179"/><text:bookmark-end text:name="_Toc85644534"/><text:bookmark-end text:name="_Toc85644604"/><text:bookmark-end text:name="_Toc85653574"/></text:p>
      <text:p text:style-name="P6">實習學生姓名：</text:p>
      <text:p text:style-name="P7">機構名稱：</text:p>
      <text:p text:style-name="P8">機構實習督導：</text:p>
      <text:p text:style-name="P9">實習期間：自民國<text:s/>______年______月______日<text:s text:c="2"/>至<text:s/>民國<text:s/>______年______月______日</text:p>
      <text:p text:style-name="P10">填表注意事項：</text:p>
      <text:list text:style-name="LFO14" text:continue-numbering="true">
        <text:list-item>
          <text:p text:style-name="P11">本評量表為評鑑學生於機構實習之整體表現，僅作為機構評分之參考依據，若機構已有自訂之評量表，則以機構之評量表為主。</text:p>
        </text:list-item>
        <text:list-item>
          <text:p text:style-name="P12">碩士班及格分數為70分，成績由實習單位督導就實習精神與實習成果評量（佔50%），校內督導老師就書面與口頭簡報實習成果評量（佔50%）。</text:p>
        </text:list-item>
        <text:list-item>
          <text:p text:style-name="P13"><text:span text:style-name="T14">本評量表請於學生實習完畢後二週內傳真或寄回本系：</text:span><text:span text:style-name="T15"><text:line-break/></text:span><text:span text:style-name="T16"><text:s/></text:span><text:span text:style-name="T17">地址：</text:span><text:span text:style-name="T18">413</text:span><text:span text:style-name="T19">台中市霧峰區柳豐路</text:span><text:span text:style-name="T20">500</text:span><text:span text:style-name="T21">號　亞洲大學</text:span><text:span text:style-name="T22"><text:s/></text:span><text:span text:style-name="T23">社會工作學系</text:span><text:span text:style-name="T24"><text:line-break/></text:span><text:span text:style-name="T25"><text:s/></text:span><text:span text:style-name="T26">傳真：</text:span><text:span text:style-name="T27">(04)2332-1136</text:span><text:span text:style-name="T28">　電話：</text:span><text:span text:style-name="T29">(04)2332-3456</text:span><text:span text:style-name="T30">轉</text:span><text:span text:style-name="T31">5934 <text:s/></text:span><text:span text:style-name="T32"><text:s text:c="42"/></text:span><text:span text:style-name="T33">謝謝您的協助！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list text:style-name="LFO15" text:continue-numbering="true">
              <text:list-item>
                <text:p text:style-name="P39"><text:span text:style-name="T40">學習態度</text:span><text:span text:style-name="T41">(30%) <text:s text:c="2"/></text:span></text:p>
              </text:list-item>
            </text:list>
            <text:list text:style-name="LFO16" text:continue-numbering="true">
              <text:list-item>
                <text:p text:style-name="P42">出席狀況</text:p>
              </text:list-item>
              <text:list-item>
                <text:p text:style-name="P43">工作參與及投入程度</text:p>
              </text:list-item>
              <text:list-item>
                <text:p text:style-name="P44">主動性及配合度</text:p>
              </text:list-item>
              <text:list-item>
                <text:p text:style-name="P45">儀容、禮貌、態度</text:p>
              </text:list-item>
            </text:list>
          </table:table-cell>
          <table:table-cell table:style-name="TableCell46">
            <text:p text:style-name="P47">_________________</text:p>
          </table:table-cell>
        </table:table-row>
        <table:table-row table:style-name="TableRow48">
          <table:table-cell table:style-name="TableCell49">
            <text:list text:style-name="LFO15" text:continue-numbering="true">
              <text:list-item>
                <text:p text:style-name="P50"><text:span text:style-name="T51">專業行為</text:span><text:span text:style-name="T52">(40%) <text:s/></text:span><text:span text:style-name="T53"><text:s text:c="2"/></text:span></text:p>
              </text:list-item>
            </text:list>
            <text:list text:style-name="LFO17" text:continue-numbering="true">
              <text:list-item>
                <text:p text:style-name="P54">助人技巧<text:s text:c="3"/></text:p>
              </text:list-item>
              <text:list-item>
                <text:p text:style-name="P55">專業知識</text:p>
              </text:list-item>
              <text:list-item>
                <text:p text:style-name="P56">資源之發掘與運用</text:p>
              </text:list-item>
              <text:list-item>
                <text:p text:style-name="P57"><text:span text:style-name="T58">保密及專業倫理之遵守</text:span></text:p>
              </text:list-item>
            </text:list>
          </table:table-cell>
          <table:table-cell table:style-name="TableCell59">
            <text:p text:style-name="P60">_________________</text:p>
          </table:table-cell>
        </table:table-row>
        <table:table-row table:style-name="TableRow61">
          <table:table-cell table:style-name="TableCell62">
            <text:list text:style-name="LFO15" text:continue-numbering="true">
              <text:list-item>
                <text:p text:style-name="P63"><text:span text:style-name="T64">作業</text:span><text:span text:style-name="T65">(20%) <text:s/></text:span><text:span text:style-name="T66"><text:s text:c="3"/></text:span></text:p>
              </text:list-item>
            </text:list>
            <text:list text:style-name="LFO18" text:continue-numbering="true">
              <text:list-item>
                <text:p text:style-name="P67">作業繳交情形</text:p>
              </text:list-item>
              <text:list-item>
                <text:p text:style-name="P68"><text:span text:style-name="T69">作業內容</text:span></text:p>
              </text:list-item>
            </text:list>
          </table:table-cell>
          <table:table-cell table:style-name="TableCell70">
            <text:p text:style-name="P71">_________________</text:p>
          </table:table-cell>
        </table:table-row>
        <table:table-row table:style-name="TableRow72">
          <table:table-cell table:style-name="TableCell73">
            <text:list text:style-name="LFO15" text:continue-numbering="true">
              <text:list-item>
                <text:p text:style-name="P74"><text:span text:style-name="T75">人際關係</text:span><text:span text:style-name="T76">(10%) <text:s/></text:span></text:p>
              </text:list-item>
            </text:list>
            <text:list text:style-name="LFO19" text:continue-numbering="true">
              <text:list-item>
                <text:p text:style-name="P77">與團隊合作狀況</text:p>
              </text:list-item>
              <text:list-item>
                <text:p text:style-name="P78"><text:span text:style-name="T79">與機構人員之人際關係</text:span><text:span text:style-name="T80"><text:line-break/></text:span></text:p>
              </text:list-item>
            </text:list>
          </table:table-cell>
          <table:table-cell table:style-name="TableCell81">
            <text:p text:style-name="P82">_________________</text:p>
          </table:table-cell>
        </table:table-row>
      </table:table>
      <text:p text:style-name="P83"><text:span text:style-name="T84">評分者簽名</text:span><text:span text:style-name="T85">：</text:span><text:span text:style-name="T86">_____________________________ <text:s text:c="4"/></text:span><text:span text:style-name="T87">總成績</text:span><text:span text:style-name="T88">：</text:span><text:span text:style-name="T89">_____________________________</text:span><text:span text:style-name="T90"><text:s text:c="44"/></text:span></text:p>
      <text:p text:style-name="P91"/>
      <text:p text:style-name="P92"><text:span text:style-name="T93">※<text:s/></text:span><text:span text:style-name="T94">其他有關本實習生之印象或建議：</text:span><text:span text:style-name="T95"><draw:connector draw:type="line" svg:x1="0.12963in" svg:y1="0.36042in" svg:x2="6.6463in" svg:y2="0.36042in" draw:z-index="251667968" draw:id="id1" draw:style-name="a1" draw:name="直線接點 20" text:anchor-type="paragraph"><svg:title/><svg:desc/></draw:connector></text:span><text:span text:style-name="T96"><draw:connector draw:type="line" svg:x1="0in" svg:y1="0.70093in" svg:x2="6.51806in" svg:y2="0.70093in" draw:z-index="251665920" draw:id="id2" draw:style-name="a2" draw:name="直線接點 1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3" style:family="text">
      <style:text-properties style:font-name="標楷體" style:font-name-asian="標楷體" fo:font-size="14pt" style:font-size-asian="14pt" style:font-size-complex="14pt"/>
    </style:style>
    <style:style style:name="WW_CharLFO9LVL4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5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3" style:family="text">
      <style:text-properties style:font-name="標楷體" style:font-name-asian="標楷體" fo:font-size="14pt" style:font-size-asian="14pt" style:font-size-complex="14pt"/>
    </style:style>
    <style:style style:name="WW_CharLFO22LVL4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3" style:family="text">
      <style:text-properties style:font-name="標楷體" style:font-name-asian="標楷體" fo:font-size="12pt" style:font-size-asian="12pt" style:font-size-complex="12pt"/>
    </style:style>
    <style:style style:name="WW_CharLFO23LVL4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5in" fo:margin-right="0.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69504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USER</dc:creator>
    <meta:creation-date>2021-12-23T04:05:00Z</meta:creation-date>
    <dc:date>2021-12-23T04:06:00Z</dc:date>
    <meta:print-date>2021-10-21T02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