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強調斜體" style:parent-style-name="預設段落字型" style:family="text">
      <style:text-properties fo:font-size="26pt" style:font-size-asian="26pt" style:font-size-complex="26pt"/>
    </style:style>
    <style:style style:name="P2" style:parent-style-name="Default" style:family="paragraph">
      <style:paragraph-properties fo:text-align="center"/>
    </style:style>
    <style:style style:name="T3" style:parent-style-name="預設段落字型" style:family="text">
      <style:text-properties fo:font-size="26pt" style:font-size-asian="26pt" style:font-size-complex="26pt"/>
    </style:style>
    <style:style style:name="P4" style:parent-style-name="清單段落" style:family="paragraph">
      <style:paragraph-properties fo:margin-left="0in">
        <style:tab-stops/>
      </style:paragraph-properties>
    </style:style>
    <style:style style:name="P5" style:parent-style-name="清單段落" style:family="paragraph">
      <style:paragraph-properties fo:margin-left="0in">
        <style:tab-stops/>
      </style:paragraph-properties>
    </style:style>
    <style:style style:name="P6" style:parent-style-name="清單段落" style:family="paragraph">
      <style:paragraph-properties fo:margin-left="0in">
        <style:tab-stops/>
      </style:paragraph-properties>
    </style:style>
    <style:style style:name="P7" style:parent-style-name="清單段落" style:family="paragraph">
      <style:paragraph-properties fo:margin-left="0in">
        <style:tab-stops/>
      </style:paragraph-properties>
    </style:style>
    <style:style style:name="P8" style:parent-style-name="清單段落" style:family="paragraph">
      <style:paragraph-properties fo:margin-left="0in">
        <style:tab-stops/>
      </style:paragraph-properties>
    </style:style>
    <style:style style:name="P9" style:parent-style-name="清單段落" style:family="paragraph">
      <style:paragraph-properties fo:margin-left="0in">
        <style:tab-stops/>
      </style:paragraph-properties>
    </style:style>
    <style:style style:name="T10" style:parent-style-name="預設段落字型" style:family="text">
      <style:text-properties fo:font-size="26pt" style:font-size-asian="26pt" style:font-size-complex="26pt"/>
    </style:style>
    <style:style style:name="T11" style:parent-style-name="預設段落字型" style:family="text">
      <style:text-properties fo:font-size="26pt" style:font-size-asian="26pt" style:font-size-complex="26pt"/>
    </style:style>
    <style:style style:name="P12" style:parent-style-name="清單段落" style:family="paragraph">
      <style:paragraph-properties fo:margin-left="0in">
        <style:tab-stops/>
      </style:paragraph-properties>
    </style:style>
    <style:style style:name="P13" style:parent-style-name="清單段落" style:family="paragraph">
      <style:paragraph-properties fo:margin-left="0in">
        <style:tab-stops/>
      </style:paragraph-properties>
    </style:style>
    <style:style style:name="P14" style:parent-style-name="清單段落" style:family="paragraph">
      <style:paragraph-properties fo:margin-left="0in">
        <style:tab-stops/>
      </style:paragraph-properties>
    </style:style>
    <style:style style:name="P15" style:parent-style-name="清單段落" style:family="paragraph">
      <style:paragraph-properties fo:margin-left="0in">
        <style:tab-stops/>
      </style:paragraph-properties>
    </style:style>
    <style:style style:name="P16" style:parent-style-name="清單段落" style:family="paragraph">
      <style:paragraph-properties fo:margin-left="0in">
        <style:tab-stops/>
      </style:paragraph-properties>
    </style:style>
    <style:style style:name="T17" style:parent-style-name="預設段落字型" style:family="text">
      <style:text-properties fo:font-size="26pt" style:font-size-asian="26pt" style:font-size-complex="26pt"/>
    </style:style>
    <style:style style:name="T18" style:parent-style-name="預設段落字型" style:family="text">
      <style:text-properties fo:font-size="26pt" style:font-size-asian="26pt" style:font-size-complex="26pt"/>
    </style:style>
    <style:style style:name="T19" style:parent-style-name="預設段落字型" style:family="text">
      <style:text-properties fo:font-size="26pt" style:font-size-asian="26pt" style:font-size-complex="26pt"/>
    </style:style>
    <style:style style:name="P20" style:parent-style-name="內文" style:family="paragraph">
      <style:paragraph-properties fo:text-align="center" fo:line-height="200%"/>
    </style:style>
    <style:style style:name="P21" style:parent-style-name="內文" style:family="paragraph">
      <style:paragraph-properties fo:text-align="center" fo:line-height="150%"/>
    </style:style>
    <style:style style:name="T22" style:parent-style-name="預設段落字型" style:family="text">
      <style:text-properties fo:font-size="26pt" style:font-size-asian="26pt" style:font-size-complex="26pt"/>
    </style:style>
    <style:style style:name="T23" style:parent-style-name="預設段落字型" style:family="text">
      <style:text-properties fo:font-size="26pt" style:font-size-asian="26pt" style:font-size-complex="26pt"/>
    </style:style>
    <style:style style:name="T24" style:parent-style-name="預設段落字型" style:family="text">
      <style:text-properties fo:font-size="26pt" style:font-size-asian="26pt" style:font-size-complex="26pt"/>
    </style:style>
    <style:style style:name="P25" style:parent-style-name="內文" style:family="paragraph">
      <style:paragraph-properties fo:text-align="center" fo:line-height="200%"/>
    </style:style>
    <style:style style:name="T26" style:parent-style-name="預設段落字型" style:family="text">
      <style:text-properties fo:font-size="26pt" style:font-size-asian="26pt" style:font-size-complex="26pt"/>
    </style:style>
    <style:style style:name="P27" style:parent-style-name="內文" style:family="paragraph">
      <style:paragraph-properties fo:text-align="center" fo:line-height="200%"/>
    </style:style>
    <style:style style:name="T28" style:parent-style-name="預設段落字型" style:family="text">
      <style:text-properties fo:font-size="11.5pt" style:font-size-asian="11.5pt" style:font-size-complex="11.5pt"/>
    </style:style>
    <style:style style:name="T29" style:parent-style-name="預設段落字型" style:family="text">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P33" style:parent-style-name="Default" style:family="paragraph">
      <style:text-properties fo:font-size="11.5pt" style:font-size-asian="11.5pt" style:font-size-complex="11.5pt"/>
    </style:style>
    <style:style style:name="P34" style:parent-style-name="Default" style:family="paragraph">
      <style:text-properties fo:font-size="11.5pt" style:font-size-asian="11.5pt" style:font-size-complex="11.5pt"/>
    </style:style>
    <style:style style:name="P35" style:parent-style-name="內文" style:family="paragraph">
      <style:paragraph-properties fo:text-align="center"/>
    </style:style>
    <style:style style:name="T36" style:parent-style-name="預設段落字型" style:family="text">
      <style:text-properties fo:font-size="26pt" style:font-size-asian="26pt" style:font-size-complex="26pt"/>
    </style:style>
    <style:style style:name="P37" style:parent-style-name="內文" style:family="paragraph">
      <style:paragraph-properties fo:text-align="center" fo:line-height="200%"/>
    </style:style>
    <style:style style:name="P38" style:parent-style-name="清單段落" style:list-style-name="LFO16" style:family="paragraph">
      <style:paragraph-properties fo:margin-left="0.25in">
        <style:tab-stops/>
      </style:paragraph-properties>
      <style:text-properties style:font-name="新細明體" style:font-size-complex="12pt"/>
    </style:style>
    <style:style style:name="P39" style:parent-style-name="清單段落" style:list-style-name="LFO16" style:family="paragraph">
      <style:paragraph-properties fo:margin-left="0.25in">
        <style:tab-stops/>
      </style:paragraph-properties>
      <style:text-properties style:font-name="新細明體" style:font-size-complex="12pt"/>
    </style:style>
    <style:style style:name="P40" style:parent-style-name="清單段落" style:list-style-name="LFO16" style:family="paragraph">
      <style:paragraph-properties fo:margin-left="0.25in">
        <style:tab-stops/>
      </style:paragraph-properties>
      <style:text-properties style:font-name="新細明體" style:font-size-complex="12pt"/>
    </style:style>
    <style:style style:name="P41" style:parent-style-name="清單段落" style:list-style-name="LFO16" style:family="paragraph">
      <style:paragraph-properties fo:margin-left="0.25in">
        <style:tab-stops/>
      </style:paragraph-properties>
      <style:text-properties style:font-name="新細明體" style:font-size-complex="12pt"/>
    </style:style>
    <style:style style:name="P42" style:parent-style-name="清單段落" style:list-style-name="LFO16" style:family="paragraph">
      <style:paragraph-properties fo:margin-left="0.25in">
        <style:tab-stops/>
      </style:paragraph-properties>
      <style:text-properties style:font-name="新細明體" style:font-size-complex="12pt"/>
    </style:style>
    <style:style style:name="P43" style:parent-style-name="清單段落" style:list-style-name="LFO16" style:family="paragraph">
      <style:paragraph-properties fo:margin-left="0.25in">
        <style:tab-stops/>
      </style:paragraph-properties>
      <style:text-properties style:font-name="新細明體" style:font-size-complex="12pt"/>
    </style:style>
    <style:style style:name="P44" style:parent-style-name="清單段落" style:list-style-name="LFO16" style:family="paragraph">
      <style:paragraph-properties fo:margin-left="0.25in">
        <style:tab-stops/>
      </style:paragraph-properties>
      <style:text-properties style:font-name="新細明體" style:font-size-complex="12pt"/>
    </style:style>
    <style:style style:name="P45" style:parent-style-name="清單段落" style:list-style-name="LFO16" style:family="paragraph">
      <style:paragraph-properties fo:margin-left="0.25in">
        <style:tab-stops/>
      </style:paragraph-properties>
      <style:text-properties style:font-name="新細明體" style:font-size-complex="12pt"/>
    </style:style>
    <style:style style:name="P46" style:parent-style-name="清單段落" style:family="paragraph">
      <style:paragraph-properties fo:margin-left="0in">
        <style:tab-stops/>
      </style:paragraph-properties>
    </style:style>
    <style:style style:name="P47" style:parent-style-name="清單段落" style:family="paragraph">
      <style:paragraph-properties fo:margin-left="0in">
        <style:tab-stops/>
      </style:paragraph-properties>
      <style:text-properties style:font-name="新細明體"/>
    </style:style>
    <style:style style:name="P48" style:parent-style-name="清單段落" style:family="paragraph">
      <style:paragraph-properties fo:margin-left="0in">
        <style:tab-stops/>
      </style:paragraph-properties>
    </style:style>
    <style:style style:name="T49" style:parent-style-name="預設段落字型" style:family="text">
      <style:text-properties style:font-name="新細明體"/>
    </style:style>
    <style:style style:name="T50" style:parent-style-name="預設段落字型" style:family="text">
      <style:text-properties style:font-name="新細明體" style:font-size-complex="12pt"/>
    </style:style>
    <style:style style:name="P51" style:parent-style-name="清單段落" style:family="paragraph">
      <style:paragraph-properties fo:margin-left="0in">
        <style:tab-stops/>
      </style:paragraph-properties>
      <style:text-properties style:font-name="新細明體" style:font-size-complex="12pt"/>
    </style:style>
    <style:style style:name="P52" style:parent-style-name="清單段落" style:family="paragraph">
      <style:paragraph-properties fo:margin-left="0in">
        <style:tab-stops/>
      </style:paragraph-properties>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新細明體"/>
    </style:style>
    <style:style style:name="T55" style:parent-style-name="預設段落字型" style:family="text">
      <style:text-properties style:font-name="新細明體" style:font-size-complex="12pt"/>
    </style:style>
    <style:style style:name="P56" style:parent-style-name="清單段落" style:family="paragraph">
      <style:paragraph-properties fo:margin-left="0in">
        <style:tab-stops/>
      </style:paragraph-properties>
    </style:style>
    <style:style style:name="T57" style:parent-style-name="預設段落字型" style:family="text">
      <style:text-properties style:font-name="新細明體" style:font-size-complex="12pt"/>
    </style:style>
    <style:style style:name="P58" style:parent-style-name="清單段落" style:list-style-name="LFO5" style:family="paragraph">
      <style:paragraph-properties fo:margin-left="0.25in">
        <style:tab-stops/>
      </style:paragraph-properties>
    </style:style>
    <style:style style:name="T59" style:parent-style-name="預設段落字型" style:family="text">
      <style:text-properties style:font-name="新細明體" fo:font-size="11pt" style:font-size-asian="11pt"/>
    </style:style>
    <style:style style:name="P60" style:parent-style-name="清單段落" style:list-style-name="LFO5" style:family="paragraph">
      <style:paragraph-properties fo:margin-left="0.25in">
        <style:tab-stops/>
      </style:paragraph-properties>
    </style:style>
    <style:style style:name="T61" style:parent-style-name="預設段落字型" style:family="text">
      <style:text-properties style:font-name="新細明體" fo:font-size="11pt" style:font-size-asian="11pt"/>
    </style:style>
    <style:style style:name="P62" style:parent-style-name="清單段落" style:list-style-name="LFO5" style:family="paragraph">
      <style:paragraph-properties fo:margin-left="0.25in">
        <style:tab-stops/>
      </style:paragraph-properties>
    </style:style>
    <style:style style:name="T63" style:parent-style-name="預設段落字型" style:family="text">
      <style:text-properties style:font-name="新細明體" fo:font-size="11pt" style:font-size-asian="11pt"/>
    </style:style>
    <style:style style:name="P64" style:parent-style-name="清單段落" style:list-style-name="LFO5" style:family="paragraph">
      <style:paragraph-properties fo:margin-left="0.25in">
        <style:tab-stops/>
      </style:paragraph-properties>
      <style:text-properties style:font-name="新細明體"/>
    </style:style>
    <style:style style:name="T65" style:parent-style-name="預設段落字型" style:family="text">
      <style:text-properties fo:font-size="26pt" style:font-size-asian="26pt" style:font-size-complex="26pt"/>
    </style:style>
    <style:style style:name="P66" style:parent-style-name="內文" style:family="paragraph">
      <style:paragraph-properties fo:text-align="center" fo:line-height="200%"/>
    </style:style>
    <style:style style:name="P67" style:parent-style-name="清單段落" style:list-style-name="LFO15" style:family="paragraph">
      <style:paragraph-properties fo:margin-left="0.25in">
        <style:tab-stops/>
      </style:paragraph-properties>
      <style:text-properties style:font-name="新細明體" fo:font-size="11pt" style:font-size-asian="11pt" style:font-size-complex="12pt"/>
    </style:style>
    <style:style style:name="P68" style:parent-style-name="清單段落" style:list-style-name="LFO15" style:family="paragraph">
      <style:paragraph-properties fo:margin-left="0.25in">
        <style:tab-stops/>
      </style:paragraph-properties>
      <style:text-properties style:font-name="新細明體" fo:font-size="11pt" style:font-size-asian="11pt" style:font-size-complex="12pt"/>
    </style:style>
    <style:style style:name="P69" style:parent-style-name="清單段落" style:list-style-name="LFO15" style:family="paragraph">
      <style:paragraph-properties fo:margin-left="0.25in">
        <style:tab-stops/>
      </style:paragraph-properties>
      <style:text-properties style:font-name="新細明體" fo:font-size="11pt" style:font-size-asian="11pt" style:font-size-complex="12pt"/>
    </style:style>
    <style:style style:name="P70" style:parent-style-name="清單段落" style:list-style-name="LFO15" style:family="paragraph">
      <style:paragraph-properties fo:margin-left="0.25in">
        <style:tab-stops/>
      </style:paragraph-properties>
    </style:style>
    <style:style style:name="T71" style:parent-style-name="預設段落字型" style:family="text">
      <style:text-properties style:font-name="新細明體" style:font-name-complex="新細明體" style:letter-kerning="false" fo:font-size="11pt" style:font-size-asian="11pt" style:font-size-complex="12pt"/>
    </style:style>
    <style:style style:name="P72" style:parent-style-name="清單段落" style:list-style-name="LFO15" style:family="paragraph">
      <style:paragraph-properties fo:margin-left="0.25in">
        <style:tab-stops/>
      </style:paragraph-properties>
      <style:text-properties style:font-name="新細明體" fo:font-size="11pt" style:font-size-asian="11pt" style:font-size-complex="12pt"/>
    </style:style>
    <style:style style:name="P73" style:parent-style-name="清單段落" style:list-style-name="LFO15" style:family="paragraph">
      <style:paragraph-properties fo:margin-left="0.25in">
        <style:tab-stops/>
      </style:paragraph-properties>
      <style:text-properties style:font-name="新細明體" fo:font-size="11pt" style:font-size-asian="11pt" style:font-size-complex="12pt"/>
    </style:style>
    <style:style style:name="P74" style:parent-style-name="清單段落" style:list-style-name="LFO15" style:family="paragraph">
      <style:paragraph-properties fo:margin-left="0.25in">
        <style:tab-stops/>
      </style:paragraph-properties>
      <style:text-properties style:font-name="新細明體" fo:font-size="11pt" style:font-size-asian="11pt" style:font-size-complex="12pt"/>
    </style:style>
    <style:style style:name="P75" style:parent-style-name="清單段落" style:list-style-name="LFO15" style:family="paragraph">
      <style:paragraph-properties fo:margin-left="0.25in">
        <style:tab-stops/>
      </style:paragraph-properties>
      <style:text-properties style:font-name="新細明體" fo:font-size="11pt" style:font-size-asian="11pt" style:font-size-complex="12pt"/>
    </style:style>
    <style:style style:name="P76" style:parent-style-name="清單段落" style:list-style-name="LFO15" style:family="paragraph">
      <style:paragraph-properties fo:margin-left="0.25in">
        <style:tab-stops/>
      </style:paragraph-properties>
      <style:text-properties style:font-name="新細明體" fo:font-size="11pt" style:font-size-asian="11pt" style:font-size-complex="12pt"/>
    </style:style>
    <style:style style:name="P77" style:parent-style-name="清單段落" style:list-style-name="LFO13" style:family="paragraph">
      <style:paragraph-properties fo:margin-left="0.25in">
        <style:tab-stops/>
      </style:paragraph-properties>
      <style:text-properties fo:font-size="11pt" style:font-size-asian="11pt"/>
    </style:style>
    <style:style style:name="P78" style:parent-style-name="清單段落" style:list-style-name="LFO13" style:family="paragraph">
      <style:paragraph-properties fo:margin-left="0.25in">
        <style:tab-stops/>
      </style:paragraph-properties>
    </style:style>
    <style:style style:name="T79" style:parent-style-name="預設段落字型" style:family="text">
      <style:text-properties style:font-name="新細明體" style:font-size-complex="12pt"/>
    </style:style>
    <style:style style:name="P80" style:parent-style-name="清單段落" style:family="paragraph">
      <style:paragraph-properties fo:margin-left="0in">
        <style:tab-stops/>
      </style:paragraph-properties>
      <style:text-properties fo:font-size="11pt" style:font-size-asian="11pt"/>
    </style:style>
    <style:style style:name="P81" style:parent-style-name="清單段落" style:family="paragraph">
      <style:paragraph-properties fo:margin-left="0in">
        <style:tab-stops/>
      </style:paragraph-properties>
      <style:text-properties fo:font-size="11pt" style:font-size-asian="11pt"/>
    </style:style>
    <style:style style:name="P82" style:parent-style-name="清單段落" style:family="paragraph">
      <style:paragraph-properties fo:margin-left="0in">
        <style:tab-stops/>
      </style:paragraph-properties>
      <style:text-properties style:font-name="新細明體" style:font-size-complex="12pt"/>
    </style:style>
    <style:style style:name="P83" style:parent-style-name="清單段落" style:family="paragraph">
      <style:paragraph-properties fo:margin-left="0in">
        <style:tab-stops/>
      </style:paragraph-properties>
      <style:text-properties style:font-name="新細明體" style:font-size-complex="12pt"/>
    </style:style>
    <style:style style:name="P84" style:parent-style-name="清單段落" style:family="paragraph">
      <style:paragraph-properties fo:margin-left="0in">
        <style:tab-stops/>
      </style:paragraph-properties>
      <style:text-properties style:font-name="新細明體" style:font-size-complex="12pt"/>
    </style:style>
    <style:style style:name="P85" style:parent-style-name="清單段落" style:family="paragraph">
      <style:paragraph-properties fo:margin-left="0in">
        <style:tab-stops/>
      </style:paragraph-properties>
      <style:text-properties style:font-name="新細明體" style:font-size-complex="12pt"/>
    </style:style>
    <style:style style:name="P86" style:parent-style-name="清單段落" style:family="paragraph">
      <style:paragraph-properties fo:margin-left="0in">
        <style:tab-stops/>
      </style:paragraph-properties>
      <style:text-properties style:font-name="新細明體" style:font-size-complex="12pt"/>
    </style:style>
    <style:style style:name="P87" style:parent-style-name="清單段落" style:family="paragraph">
      <style:paragraph-properties fo:margin-left="0in">
        <style:tab-stops/>
      </style:paragraph-properties>
      <style:text-properties style:font-name="新細明體" style:font-size-complex="12pt"/>
    </style:style>
    <style:style style:name="P88" style:parent-style-name="清單段落" style:family="paragraph">
      <style:paragraph-properties fo:margin-left="0in">
        <style:tab-stops/>
      </style:paragraph-properties>
      <style:text-properties style:font-name="新細明體" style:font-size-complex="12pt"/>
    </style:style>
    <style:style style:name="P89" style:parent-style-name="清單段落" style:family="paragraph">
      <style:paragraph-properties fo:margin-left="0in">
        <style:tab-stops/>
      </style:paragraph-properties>
    </style:style>
    <style:style style:name="T90" style:parent-style-name="預設段落字型" style:family="text">
      <style:text-properties style:font-name="新細明體" style:font-size-complex="12pt"/>
    </style:style>
    <style:style style:name="T91" style:parent-style-name="預設段落字型" style:family="text">
      <style:text-properties style:font-name="新細明體" style:font-size-complex="12pt"/>
    </style:style>
    <style:style style:name="P92" style:parent-style-name="清單段落" style:list-style-name="LFO14" style:family="paragraph">
      <style:paragraph-properties fo:line-height="0.2222in" fo:margin-left="0.25in">
        <style:tab-stops/>
      </style:paragraph-properties>
    </style:style>
    <style:style style:name="P93" style:parent-style-name="清單段落" style:list-style-name="LFO14" style:family="paragraph">
      <style:paragraph-properties fo:line-height="0.2222in" fo:margin-left="0.25in">
        <style:tab-stops/>
      </style:paragraph-properties>
    </style:style>
    <style:style style:name="P94" style:parent-style-name="清單段落" style:list-style-name="LFO14" style:family="paragraph">
      <style:paragraph-properties fo:line-height="0.2222in" fo:margin-left="0.25in">
        <style:tab-stops/>
      </style:paragraph-properties>
    </style:style>
    <style:style style:name="P95" style:parent-style-name="清單段落" style:list-style-name="LFO14" style:family="paragraph">
      <style:paragraph-properties fo:line-height="0.2222in" fo:margin-left="0.25in">
        <style:tab-stops/>
      </style:paragraph-properties>
    </style:style>
    <style:style style:name="P96" style:parent-style-name="清單段落" style:list-style-name="LFO14" style:family="paragraph">
      <style:paragraph-properties fo:line-height="0.2222in" fo:margin-left="0.25in">
        <style:tab-stops/>
      </style:paragraph-properties>
    </style:style>
    <style:style style:name="T97" style:parent-style-name="預設段落字型" style:family="text">
      <style:text-properties fo:font-size="26pt" style:font-size-asian="26pt" style:font-size-complex="26pt"/>
    </style:style>
    <style:style style:family="graphic" style:name="a51">
      <style:graphic-properties fo:wrap-option="wrap" fo:padding-top="0.05in" fo:padding-bottom="0.05in" fo:padding-left="0.1in" fo:padding-right="0.1in" draw:textarea-vertical-align="top" draw:textarea-horizontal-align="left" draw:fill="gradient" draw:fill-gradient-name="a5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5">
      <style:graphic-properties fo:wrap-option="wrap" fo:padding-top="0.05in" fo:padding-bottom="0.05in" fo:padding-left="0.1in" fo:padding-right="0.1in" draw:textarea-vertical-align="top" draw:textarea-horizontal-align="left" draw:fill="gradient" draw:fill-gradient-name="a54"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gradient" draw:fill-gradient-name="a19"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gradient" draw:fill-gradient-name="a56"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right" style:wrap="run-through" style:run-through="foreground" draw:fill="gradient" draw:fill-gradient-name="a21"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9">
      <style:graphic-properties fo:wrap-option="wrap" fo:padding-top="0.05in" fo:padding-bottom="0.05in" fo:padding-left="0.1in" fo:padding-right="0.1in" draw:textarea-vertical-align="top" draw:textarea-horizontal-align="left" draw:fill="gradient" draw:fill-gradient-name="a58"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778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draw:marker-end="a27"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778in" svg:stroke-color="#000000" draw:marker-end="a2"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gradient" draw:fill-gradient-name="a4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2778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78in" svg:stroke-color="#000000" draw:marker-end="a9"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draw:fill="gradient" draw:fill-gradient-name="a46"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gradient" draw:fill-gradient-name="a11"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style:wrap="run-through" style:run-through="foreground" draw:fill="gradient" draw:fill-gradient-name="a13"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gradient" draw:fill-gradient-name="a15"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draw:fill="gradient" draw:fill-gradient-name="a6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4">
      <style:graphic-properties draw:fill="gradient" draw:fill-gradient-name="a63" draw:stroke="solid" svg:stroke-width="0.01042in" svg:stroke-color="#000000" svg:stroke-opacity="100%" draw:stroke-linejoin="miter"/>
    </style:style>
    <style:style style:family="graphic" style:name="a66">
      <style:graphic-properties draw:fill="gradient" draw:fill-gradient-name="a65" draw:stroke="solid" svg:stroke-width="0.01042in" svg:stroke-color="#000000" svg:stroke-opacity="100%" draw:stroke-linejoin="miter"/>
    </style:style>
    <style:style style:family="graphic" style:name="a30">
      <style:graphic-properties style:wrap="run-through" style:run-through="foreground" draw:fill="gradient" draw:fill-gradient-name="a29"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draw:marker-end="a33"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gradient" draw:fill-gradient-name="a38"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強調斜體">社會工作研究所課程地圖</text:span><text:s/><text:s/></text:p>
      <text:p text:style-name="P2"><text:span text:style-name="T3"><draw:custom-shape svg:x="10.39167in" svg:y="7.66319in" svg:width="2.57569in" svg:height="2.67222in" draw:z-index="251669504" draw:id="id0" draw:style-name="a1" draw:name="AutoShape 173" text:anchor-type="paragraph"><svg:title/><svg:desc/><text:p text:style-name="P4">1.<text:s/>觀護人</text:p><text:p text:style-name="P5">2.<text:s/>社工師</text:p><text:p text:style-name="P6">3.<text:s/>精神醫療、身心障礙、老</text:p><text:p text:style-name="P7">人、兒童、青少年及保護領</text:p><text:p text:style-name="P8">域、原住民、新移民等多元</text:p><text:p text:style-name="P9">文化領域社工</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0"><draw:connector draw:type="line" svg:x1="10.13056in" svg:y1="9.09514in" svg:x2="10.39167in" svg:y2="9.09514in" draw:z-index="251671552" draw:id="id1" draw:style-name="a3" draw:name="AutoShape 175" text:anchor-type="paragraph"><svg:title/><svg:desc/></draw:connector></text:span><text:span text:style-name="T11"><draw:custom-shape svg:x="10.39167in" svg:y="4.92361in" svg:width="2.57569in" svg:height="2.61597in" draw:z-index="251668480" draw:id="id2" draw:style-name="a5" draw:name="AutoShape 172" text:anchor-type="paragraph"><svg:title/><svg:desc/><text:p text:style-name="P12">1.<text:s/>社工師</text:p><text:p text:style-name="P13">2.<text:s/>政府社政單位、社福單位社</text:p><text:p text:style-name="清單段落">工</text:p><text:p text:style-name="P14">3.<text:s/>家庭、醫務、安寧、長期照</text:p><text:p text:style-name="P15">護、心理衛生、社區等領域</text:p><text:p text:style-name="P16">社工</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7"><draw:connector draw:type="line" svg:x1="10.13056in" svg:y1="6.19028in" svg:x2="10.39167in" svg:y2="6.19028in" draw:z-index="251670528" draw:id="id3" draw:style-name="a7" draw:name="AutoShape 174" text:anchor-type="paragraph"><svg:title/><svg:desc/></draw:connector></text:span><draw:connector draw:type="line" svg:x1="11.69861in" svg:y1="1.27014in" svg:x2="0.72917in" svg:y2="1.27153in" draw:z-index="251651072" draw:id="id4" draw:style-name="a8" draw:name="AutoShape 153" text:anchor-type="paragraph"><svg:title/><svg:desc/></draw:connector><text:span text:style-name="T18"><draw:connector draw:type="line" svg:x1="11.69861in" svg:y1="1.27083in" svg:x2="11.69931in" svg:y2="1.89444in" draw:z-index="251664384" draw:id="id5" draw:style-name="a10" draw:name="AutoShape 168" text:anchor-type="paragraph"><svg:title/><svg:desc/></draw:connector></text:span><text:span text:style-name="T19"><draw:custom-shape svg:x="10.39167in" svg:y="1.91528in" svg:width="2.62569in" svg:height="1.26667in" draw:z-index="251667456" draw:id="id6" draw:style-name="a12" draw:name="AutoShape 171" text:anchor-type="paragraph"><svg:title/><svg:desc/><text:p text:style-name="P20">進路代表性工作名稱</text:p><text:p text:style-name="P21">（畢業出路）</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draw:custom-shape svg:x="7.00625in" svg:y="8.96944in" svg:width="0.37708in" svg:height="0.29583in" draw:z-index="251666432" draw:id="id7" draw:style-name="a14" draw:name="AutoShape 17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7.00625in" svg:y="6.11319in" svg:width="0.37708in" svg:height="0.29583in" draw:z-index="251665408" draw:id="id8" draw:style-name="a16" draw:name="AutoShape 16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2"><draw:custom-shape svg:x="2.55833in" svg:y="7.73403in" svg:width="1.33542in" svg:height="2.60139in" draw:z-index="251648000" draw:id="id9" draw:style-name="a18" draw:name="AutoShape 142" text:anchor-type="paragraph"><svg:title/><svg:desc/><text:p text:style-name="內文">弱勢培力、創</text:p><text:p text:style-name="內文">新研究能力、</text:p><text:p text:style-name="內文">督導能力</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draw:custom-shape svg:x="2.55833in" svg:y="4.98125in" svg:width="1.33542in" svg:height="2.55833in" draw:z-index="251646976" draw:id="id10" draw:style-name="a20" draw:name="AutoShape 141" text:anchor-type="paragraph"><svg:title/><svg:desc/><text:p text:style-name="內文">資源整合、多</text:p><text:p text:style-name="內文">元思維及管理</text:p><text:p text:style-name="內文">能力</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draw:custom-shape svg:x="1.62917in" svg:y="4.98125in" svg:width="0.71111in" svg:height="5.35417in" draw:z-index="251645952" draw:id="id11" draw:style-name="a22" draw:name="AutoShape 140" text:anchor-type="paragraph"><svg:title/><svg:desc/><text:p text:style-name="P25">核心能力</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connector draw:type="line" svg:x1="3.89375in" svg:y1="9.09514in" svg:x2="4.11389in" svg:y2="9.09514in" draw:z-index="251662336" draw:id="id12" draw:style-name="a24" draw:name="AutoShape 166" text:anchor-type="paragraph"><svg:title/><svg:desc/></draw:connector><draw:connector draw:type="line" svg:x1="3.89375in" svg:y1="6.19028in" svg:x2="4.11389in" svg:y2="6.19028in" draw:z-index="251663360" draw:id="id13" draw:style-name="a26" draw:name="AutoShape 167" text:anchor-type="paragraph"><svg:title/><svg:desc/></draw:connector><draw:connector draw:type="line" svg:x1="3.89375in" svg:y1="3.84722in" svg:x2="4.11389in" svg:y2="3.84722in" draw:z-index="251661312" draw:id="id14" draw:style-name="a28" draw:name="AutoShape 165" text:anchor-type="paragraph"><svg:title/><svg:desc/></draw:connector><draw:custom-shape svg:x="7.00625in" svg:y="3.66111in" svg:width="0.37708in" svg:height="0.29583in" draw:z-index="251660288" draw:id="id15" draw:style-name="a30" draw:name="AutoShape 16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type="line" svg:x1="2.34028in" svg:y1="9.09514in" svg:x2="2.55833in" svg:y2="9.09514in" draw:z-index="251658240" draw:id="id16" draw:style-name="a31" draw:name="AutoShape 160" text:anchor-type="paragraph"><svg:title/><svg:desc/></draw:connector><draw:connector draw:type="line" svg:x1="2.34028in" svg:y1="6.28264in" svg:x2="2.55833in" svg:y2="6.28264in" draw:z-index="251657216" draw:id="id17" draw:style-name="a32" draw:name="AutoShape 159" text:anchor-type="paragraph"><svg:title/><svg:desc/></draw:connector><draw:connector draw:type="line" svg:x1="1.38056in" svg:y1="5.62153in" svg:x2="1.52292in" svg:y2="5.62153in" draw:z-index="251656192" draw:id="id18" draw:style-name="a34" draw:name="AutoShape 158" text:anchor-type="paragraph"><svg:title/><svg:desc/></draw:connector><draw:connector draw:type="line" svg:x1="1.52292in" svg:y1="7.66319in" svg:x2="1.62917in" svg:y2="7.66319in" draw:z-index="251655168" draw:id="id19" draw:style-name="a35" draw:name="AutoShape 157" text:anchor-type="paragraph"><svg:title/><svg:desc/></draw:connector><draw:connector draw:type="line" svg:x1="1.52292in" svg:y1="3.84514in" svg:x2="1.52292in" svg:y2="7.66319in" draw:z-index="251654144" draw:id="id20" draw:style-name="a36" draw:name="AutoShape 156" text:anchor-type="paragraph"><svg:title/><svg:desc/></draw:connector><draw:connector draw:type="line" svg:x1="1.62917in" svg:y1="3.84514in" svg:x2="1.52292in" svg:y2="3.84514in" draw:z-index="251653120" draw:id="id21" draw:style-name="a37" draw:name="AutoShape 155" text:anchor-type="paragraph"><svg:title/><svg:desc/></draw:connector><text:span text:style-name="T26"><draw:custom-shape svg:x="1.62917in" svg:y="3.49792in" svg:width="2.26458in" svg:height="0.75486in" draw:z-index="251644928" draw:id="id22" draw:style-name="a39" draw:name="AutoShape 139" text:anchor-type="paragraph"><svg:title/><svg:desc/><text:p text:style-name="P27">基本素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custom-shape svg:x="0.05486in" svg:y="2.59167in" svg:width="1.32361in" svg:height="6.67361in" draw:z-index="251643904" draw:id="id23" draw:style-name="a41" draw:name="AutoShape 138" text:anchor-type="paragraph"><svg:title/><svg:desc/><text:p text:style-name="Default"/><text:p text:style-name="Default"><text:s/><text:span text:style-name="T28">所培育目標</text:span><text:span text:style-name="T29"><text:s/></text:span></text:p><text:p text:style-name="P30">1.<text:s/>加強資源整合及管理能力</text:p><text:p text:style-name="P31"><text:s/></text:p><text:p text:style-name="P32">2.<text:s/>多元思維與自我專業成長能力<text:s/></text:p><text:p text:style-name="P33"/><text:p text:style-name="P34">3.<text:s/>具有社會照顧與弱勢培力的實務管理及創新研究能力的中高階社會工作督導人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72917in" svg:y1="1.27014in" svg:x2="0.72917in" svg:y2="2.59167in" draw:z-index="251652096" draw:id="id24" draw:style-name="a43" draw:name="AutoShape 154" text:anchor-type="paragraph"><svg:title/><svg:desc/></draw:connector></text:p>
      <text:p text:style-name="P35"><text:span text:style-name="T36"><draw:g draw:z-index="251650048" draw:name="Group 148" draw:id="id29" draw:style-name="a52" text:anchor-type="paragraph"><svg:title/><svg:desc/><draw:custom-shape svg:x="7.44903in" svg:y="1.64444in" svg:width="2.69542in" svg:height="0.7509in" draw:id="id25" draw:style-name="a45" draw:name="AutoShape 149"><svg:title/><svg:desc/><text:p text:style-name="P37">碩二<draw:frame draw:style-name="a53" draw:name="圖片 1" text:anchor-type="as-char" svg:x="0in" svg:y="0in" svg:width="2.29583in" svg:height="2.53056in" style:rel-width="scale" style:rel-height="scale"><draw:image xlink:href="media/image1.emf" xlink:type="simple" xlink:show="embed" xlink:actuate="onLoad"/><svg:title/><svg:desc/></draw:frame>二二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44903in" svg:y="4.41662in" svg:width="2.69542in" svg:height="2.60223in" draw:id="id26" draw:style-name="a47" draw:name="AutoShape 150"><svg:title/><svg:desc/><text:list text:style-name="LFO16" text:continue-numbering="true"><text:list-item><text:p text:style-name="P38">社會政策分析</text:p></text:list-item><text:list-item><text:p text:style-name="P39">非營利組織專題</text:p></text:list-item><text:list-item><text:p text:style-name="P40">個案管理專題</text:p></text:list-item><text:list-item><text:p text:style-name="P41">社會福利法規專題</text:p></text:list-item><text:list-item><text:p text:style-name="P42">國際社會工作專題：性別、勞動與全球化</text:p></text:list-item><text:list-item><text:p text:style-name="P43">社會工作專題</text:p></text:list-item><text:list-item><text:p text:style-name="P44">福利服務專題</text:p></text:list-item><text:list-item><text:p text:style-name="P45">社會工作督導</text:p></text:list-item></text:list><text:p text:style-name="P4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43542in" svg:y="7.21227in" svg:width="2.69542in" svg:height="2.58773in" draw:id="id27" draw:style-name="a49" draw:name="AutoShape 151"><svg:title/><svg:desc/><text:p text:style-name="P47"><text:s/>9. 原住民族社會工作專題</text:p><text:p text:style-name="P48"><text:span text:style-name="T49">10.<text:s/></text:span><text:span text:style-name="T50">早期療育社會工作專題</text:span></text:p><text:p text:style-name="P51">11. 方案設計與評估專題</text:p><text:p text:style-name="P52"><text:span text:style-name="T53">12.</text:span><text:span text:style-name="T54"><text:s/></text:span><text:span text:style-name="T55">非自願性案主處遇專題</text:span></text:p><text:p text:style-name="P56"><text:span text:style-name="T57">13. 健康社區營造專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44903in" svg:y="2.53696in" svg:width="2.69542in" svg:height="1.69798in" draw:id="id28" draw:style-name="a51" draw:name="AutoShape 152"><svg:title/><svg:desc/><text:list text:style-name="LFO5" text:continue-numbering="true"><text:list-item><text:p text:style-name="P58"><text:span text:style-name="T59">質化研究方法</text:span></text:p></text:list-item><text:list-item><text:p text:style-name="P60"><text:span text:style-name="T61">論文專題討論（三）</text:span></text:p></text:list-item><text:list-item><text:p text:style-name="P62"><text:span text:style-name="T63">論文專題討論（四）</text:span></text:p></text:list-item><text:list-item><text:p text:style-name="P64">社會工作專題實習</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65"><draw:g draw:z-index="251649024" draw:name="Group 143" draw:id="id34" draw:style-name="a62" text:anchor-type="paragraph"><svg:title/><svg:desc/><draw:custom-shape svg:x="4.3271in" svg:y="1.62292in" svg:width="2.78715in" svg:height="0.75486in" draw:id="id30" draw:style-name="a55" draw:name="AutoShape 144"><svg:title/><svg:desc/><text:p text:style-name="P66">碩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271in" svg:y="4.40972in" svg:width="2.78715in" svg:height="2.61597in" draw:id="id31" draw:style-name="a57" draw:name="AutoShape 145"><svg:title/><svg:desc/><text:list text:style-name="LFO15" text:continue-numbering="true"><text:list-item><text:p text:style-name="P67">老人社會工作專題</text:p></text:list-item><text:list-item><text:p text:style-name="P68">社會政策分析</text:p></text:list-item><text:list-item><text:p text:style-name="P69">貧窮與社會排除</text:p></text:list-item><text:list-item><text:p text:style-name="P70"><text:span text:style-name="T71">長期照顧社會工作專題</text:span></text:p></text:list-item><text:list-item><text:p text:style-name="P72">社會工作倫理專題</text:p></text:list-item><text:list-item><text:p text:style-name="P73">醫務社會工作專題</text:p></text:list-item><text:list-item><text:p text:style-name="P74">文獻管理</text:p></text:list-item><text:list-item><text:p text:style-name="P75">身心障礙社會工作專題</text:p></text:list-item><text:list-item><text:p text:style-name="P76">遊戲治療專題</text:p></text:list-item></text:list><text:list text:style-name="LFO13" text:continue-numbering="true"><text:list-item><text:p text:style-name="P77"/></text:list-item><text:list-item><text:p text:style-name="P78"><text:span text:style-name="T79">家族治療專題</text:span></text:p></text:list-item></text:list><text:p text:style-name="P80"/><text:p text:style-name="P8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6944in" svg:y="7.22014in" svg:width="2.87292in" svg:height="2.60139in" draw:id="id32" draw:style-name="a59" draw:name="AutoShape 146"><svg:title/><svg:desc/><text:p text:style-name="P82">10.<text:s/>家族治療專題</text:p><text:p text:style-name="P83">11.<text:s/>團體工作專題</text:p><text:p text:style-name="P84">12. 社會工作英語文獻</text:p><text:p text:style-name="P85">13. 女性主義社會工作專題</text:p><text:p text:style-name="P86">14. 比較社會政策</text:p><text:p text:style-name="P87">15. 社會工作中的法律知能及專業倫理</text:p><text:p text:style-name="P88">16. 多元文化專題</text:p><text:p text:style-name="P89"><text:span text:style-name="T90">17.</text:span><text:s/><text:span text:style-name="T91">家庭社會工作專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271in" svg:y="2.53056in" svg:width="2.78715in" svg:height="1.70694in" draw:id="id33" draw:style-name="a61" draw:name="AutoShape 147"><svg:title/><svg:desc/><text:list text:style-name="LFO14" text:continue-numbering="true"><text:list-item><text:p text:style-name="P92">進階社會工作研究法</text:p></text:list-item><text:list-item><text:p text:style-name="P93">社會工作理論與方法</text:p></text:list-item><text:list-item><text:p text:style-name="P94">量化研究方法</text:p></text:list-item><text:list-item><text:p text:style-name="P95">論文專題討論（一）</text:p></text:list-item><text:list-item><text:p text:style-name="P96">論文專題討論（二）</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97"><draw:g draw:z-index="251659264" draw:name="Group 161" draw:id="id37" draw:style-name="a67" text:anchor-type="paragraph"><svg:title/><svg:desc/><draw:custom-shape svg:x="4.15417in" svg:y="1.45972in" svg:width="3.03819in" svg:height="8.68056in" draw:id="id35" draw:style-name="a64" draw:name="Rectangle 162"><svg:title/><svg:desc/><draw:enhanced-geometry draw:type="non-primitive" svg:viewBox="0 0 21600 21600" draw:enhanced-path="M 0 0 L 21600 0 21600 21600 0 21600 Z N"/></draw:custom-shape><draw:custom-shape svg:x="7.36806in" svg:y="1.45972in" svg:width="2.90764in" svg:height="8.68056in" draw:id="id36" draw:style-name="a66" draw:name="Rectangle 163"><svg:title/><svg:desc/><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3LVL1" style:family="text">
      <style:text-properties style:font-name="Calibri" fo:font-size="11pt" style:font-size-asian="11pt"/>
    </style:style>
    <style:style style:name="WW_CharLFO15LVL1" style:family="text">
      <style:text-properties style:font-name="新細明體" style:font-name-asian="新細明體" style:font-name-complex="Times New Roman"/>
    </style:style>
    <style:style style:name="WW_CharLFO16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00cc99" draw:end-color="#00cc99" draw:start-intensity="100%" draw:end-intensity="100%"/>
    <draw:gradient draw:name="a13" draw:style="linear" draw:angle="0" draw:start-color="#548dd4" draw:end-color="#274162" draw:start-intensity="100%" draw:end-intensity="100%"/>
    <draw:gradient draw:name="a15" draw:style="linear" draw:angle="0" draw:start-color="#548dd4" draw:end-color="#274162" draw:start-intensity="100%" draw:end-intensity="100%"/>
    <draw:gradient draw:name="a21" draw:style="linear" draw:angle="0" draw:start-color="#b6dde8" draw:end-color="#b6dde8" draw:start-intensity="100%" draw:end-intensity="100%"/>
    <draw:gradient draw:name="a17" draw:style="linear" draw:angle="0" draw:start-color="#c4bc96" draw:end-color="#c4bc96" draw:start-intensity="100%" draw:end-intensity="100%"/>
    <draw:gradient draw:name="a4" draw:style="linear" draw:angle="0" draw:start-color="#00cc99" draw:end-color="#00cc99" draw:start-intensity="100%" draw:end-intensity="100%"/>
    <draw:gradient draw:name="a19" draw:style="linear" draw:angle="0" draw:start-color="#c4bc96" draw:end-color="#c4bc96" draw:start-intensity="100%" draw:end-intensity="100%"/>
    <draw:gradient draw:name="a40" draw:style="linear" draw:angle="0" draw:start-color="#fabf8f" draw:end-color="#fabf8f" draw:start-intensity="100%" draw:end-intensity="100%"/>
    <draw:gradient draw:name="a29" draw:style="linear" draw:angle="0" draw:start-color="#548dd4" draw:end-color="#274162" draw:start-intensity="100%" draw:end-intensity="100%"/>
    <draw:gradient draw:name="a44" draw:style="linear" draw:angle="0" draw:start-color="#8db3e2" draw:end-color="#8db3e2" draw:start-intensity="100%" draw:end-intensity="100%"/>
    <draw:gradient draw:name="a50" draw:style="linear" draw:angle="0" draw:start-color="#8db3e2" draw:end-color="#8db3e2" draw:start-intensity="100%" draw:end-intensity="100%"/>
    <draw:gradient draw:name="a38" draw:style="linear" draw:angle="0" draw:start-color="#ccc0d9" draw:end-color="#ccc0d9" draw:start-intensity="100%" draw:end-intensity="100%"/>
    <draw:gradient draw:name="a46" draw:style="linear" draw:angle="0" draw:start-color="#8db3e2" draw:end-color="#8db3e2" draw:start-intensity="100%" draw:end-intensity="100%"/>
    <draw:gradient draw:name="a48" draw:style="linear" draw:angle="0" draw:start-color="#8db3e2" draw:end-color="#8db3e2" draw:start-intensity="100%" draw:end-intensity="100%"/>
    <draw:gradient draw:name="a60" draw:style="linear" draw:angle="0" draw:start-color="#ffff99" draw:end-color="#767647" draw:start-intensity="100%" draw:end-intensity="100%"/>
    <draw:gradient draw:name="a54" draw:style="linear" draw:angle="0" draw:start-color="#ffff99" draw:end-color="#767647" draw:start-intensity="100%" draw:end-intensity="100%"/>
    <draw:gradient draw:name="a56" draw:style="linear" draw:angle="0" draw:start-color="#ffff99" draw:end-color="#767647" draw:start-intensity="100%" draw:end-intensity="100%"/>
    <draw:gradient draw:name="a63" draw:style="linear" draw:angle="0" draw:start-color="#d8d8d8" draw:end-color="#d8d8d8" draw:start-intensity="100%" draw:end-intensity="100%"/>
    <draw:gradient draw:name="a58" draw:style="linear" draw:angle="0" draw:start-color="#ffff99" draw:end-color="#767647" draw:start-intensity="100%" draw:end-intensity="100%"/>
    <draw:gradient draw:name="a65" draw:style="linear" draw:angle="0" draw:start-color="#d8d8d8" draw:end-color="#d8d8d8" draw:start-intensity="100%" draw:end-intensity="100%"/>
    <draw:gradient draw:name="a11" draw:style="linear" draw:angle="0" draw:start-color="#00cc99" draw:end-color="#00cc99" draw:start-intensity="100%" draw:end-intensity="100%"/>
    <draw:marker draw:name="a6" svg:viewBox="0 0 20 30" svg:d="m10 0-10 30h20z"/>
    <draw:marker draw:name="a27" svg:viewBox="0 0 20 30" svg:d="m10 0-10 30h20z"/>
    <draw:marker draw:name="a33" svg:viewBox="0 0 20 30" svg:d="m10 0-10 30h20z"/>
    <draw:marker draw:name="a2" svg:viewBox="0 0 20 30" svg:d="m10 0-10 30h20z"/>
    <draw:marker draw:name="a23" svg:viewBox="0 0 20 30" svg:d="m10 0-10 30h20z"/>
    <draw:marker draw:name="a9" svg:viewBox="0 0 20 30" svg:d="m10 0-10 30h20z"/>
    <draw:marker draw:name="a25" svg:viewBox="0 0 20 30" svg:d="m10 0-10 30h20z"/>
    <draw:marker draw:name="a42"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37in" style:print-orientation="landscape"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meta:initial-creator>
    <dc:creator>user</dc:creator>
    <meta:creation-date>2019-01-24T05:59:00Z</meta:creation-date>
    <dc:date>2019-01-24T05:59:00Z</dc:date>
    <meta:print-date>2010-01-21T07:42:00Z</meta:print-date>
    <meta:template xlink:href="Normal.dotm" xlink:type="simple"/>
    <meta:editing-cycles>2</meta:editing-cycles>
    <meta:editing-duration>PT0S</meta:editing-duration>
    <meta:document-statistic meta:page-count="1" meta:paragraph-count="1" meta:word-count="6" meta:character-count="43" meta:row-count="1" meta:non-whitespace-character-count="38"/>
  </office:meta>
</office:document-meta>
</file>