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 text:start-value="8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4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7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8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標題1" style:family="paragraph">
      <style:paragraph-properties style:snap-to-layout-grid="false" fo:text-align="end" fo:margin-top="0in" fo:margin-bottom="0in"/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6" style:parent-style-name="標題1" style:family="paragraph">
      <style:paragraph-properties style:snap-to-layout-grid="false" fo:text-align="end" fo:margin-top="0in" fo:margin-bottom="0in"/>
    </style:style>
    <style:style style:name="T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17" style:parent-style-name="標題1" style:family="paragraph">
      <style:paragraph-properties style:snap-to-layout-grid="false" fo:text-align="end" fo:margin-top="0in" fo:margin-bottom="0in"/>
    </style:style>
    <style:style style:name="T1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34" style:parent-style-name="標題1" style:family="paragraph">
      <style:paragraph-properties style:snap-to-layout-grid="false" fo:text-align="end" fo:margin-top="0in" fo:margin-bottom="0in"/>
    </style:style>
    <style:style style:name="T3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50" style:parent-style-name="標題1" style:family="paragraph">
      <style:paragraph-properties style:snap-to-layout-grid="false" fo:text-align="end" fo:margin-top="0in" fo:margin-bottom="0in"/>
    </style:style>
    <style:style style:name="T5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66" style:parent-style-name="標題1" style:family="paragraph">
      <style:paragraph-properties style:snap-to-layout-grid="false" fo:text-align="end" fo:margin-top="0in" fo:margin-bottom="0in"/>
    </style:style>
    <style:style style:name="T6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82" style:parent-style-name="標題1" style:family="paragraph">
      <style:paragraph-properties style:snap-to-layout-grid="false" fo:text-align="end" fo:margin-top="0in" fo:margin-bottom="0in"/>
    </style:style>
    <style:style style:name="T8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weight="normal" style:font-weight-asian="normal" style:use-window-font-color="true" fo:font-size="11pt" style:font-size-asian="11pt" style:font-size-complex="11pt"/>
    </style:style>
    <style:style style:name="P97" style:parent-style-name="標題1" style:family="paragraph">
      <style:paragraph-properties style:snap-to-layout-grid="false" fo:text-align="end" fo:margin-top="0in" fo:margin-bottom="0in"/>
      <style:text-properties style:font-name="標楷體" style:font-name-asian="標楷體" fo:font-weight="normal" style:font-weight-asian="normal" style:use-window-font-color="true" fo:font-size="11pt" style:font-size-asian="11pt" style:font-size-complex="11pt"/>
    </style:style>
    <style:style style:name="P98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9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1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3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清單段落" style:family="paragraph">
      <style:paragraph-properties fo:text-align="justify" fo:margin-left="0.5451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清單段落" style:family="paragraph">
      <style:paragraph-properties fo:text-align="justify" fo:margin-left="0.5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清單段落" style:family="paragraph">
      <style:paragraph-properties fo:text-align="justify" fo:margin-left="0.2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清單段落" style:family="paragraph">
      <style:paragraph-properties fo:text-align="justify" fo:margin-left="0.2958in" fo:text-indent="0.0006in">
        <style:tab-stops>
          <style:tab-stop style:type="left" style:position="0.24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清單段落" style:family="paragraph">
      <style:paragraph-properties fo:text-align="justify" fo:margin-left="0.2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清單段落" style:family="paragraph">
      <style:paragraph-properties fo:text-align="justify" fo:margin-left="0.2958in" fo:text-indent="0.0006in">
        <style:tab-stops>
          <style:tab-stop style:type="left" style:position="0.249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清單段落" style:family="paragraph">
      <style:paragraph-properties fo:text-align="justify" fo:margin-left="0.2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清單段落" style:family="paragraph">
      <style:paragraph-properties fo:text-align="justify" fo:margin-left="0.2951in" fo:text-indent="0.0006in">
        <style:tab-stops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清單段落" style:family="paragraph">
      <style:paragraph-properties fo:text-align="justify" fo:margin-left="0.2951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fo:text-indent="0.2444in"/>
      <style:text-properties style:font-name="標楷體" style:font-name-asian="標楷體" fo:font-size="11pt" style:font-size-asian="11pt" style:font-size-complex="11pt"/>
    </style:style>
    <style:style style:name="P126" style:parent-style-name="清單段落" style:family="paragraph">
      <style:paragraph-properties fo:text-align="justify" fo:margin-left="0.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4" style:parent-style-name="清單段落" style:family="paragraph">
      <style:paragraph-properties fo:text-align="justify" fo:margin-left="0.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137" style:family="table-column">
      <style:table-column-properties style:column-width="0.7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0.625in"/>
    </style:style>
    <style:style style:name="TableColumn140" style:family="table-column">
      <style:table-column-properties style:column-width="0.9937in"/>
    </style:style>
    <style:style style:name="TableColumn141" style:family="table-column">
      <style:table-column-properties style:column-width="0.1111in"/>
    </style:style>
    <style:style style:name="TableColumn142" style:family="table-column">
      <style:table-column-properties style:column-width="0.7701in"/>
    </style:style>
    <style:style style:name="TableColumn143" style:family="table-column">
      <style:table-column-properties style:column-width="0.125in"/>
    </style:style>
    <style:style style:name="TableColumn144" style:family="table-column">
      <style:table-column-properties style:column-width="0.625in"/>
    </style:style>
    <style:style style:name="TableColumn145" style:family="table-column">
      <style:table-column-properties style:column-width="1.3569in"/>
    </style:style>
    <style:style style:name="Table136" style:family="table">
      <style:table-properties style:width="5.8069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Batang"/>
    </style:style>
    <style:style style:name="P171" style:parent-style-name="清單段落" style:family="paragraph">
      <style:paragraph-properties fo:text-align="justify" fo:margin-left="0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清單段落" style:family="paragraph">
      <style:paragraph-properties fo:text-align="justify" fo:margin-left="0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0" style:parent-style-name="清單段落" style:family="paragraph">
      <style:paragraph-properties fo:text-align="justify" fo:margin-left="0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清單段落" style:family="paragraph">
      <style:paragraph-properties fo:text-align="justify" fo:margin-left="0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清單段落" style:family="paragraph">
      <style:paragraph-properties fo:text-align="justify" fo:margin-left="0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50%" fo:margin-left="0.1666in" fo:text-indent="0.1666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line-height="150%"/>
      <style:text-properties style:font-name-asian="標楷體"/>
    </style:style>
    <style:style style:name="TableColumn237" style:family="table-column">
      <style:table-column-properties style:column-width="2.75in" style:use-optimal-column-width="false"/>
    </style:style>
    <style:style style:name="TableColumn238" style:family="table-column">
      <style:table-column-properties style:column-width="3in" style:use-optimal-column-width="false"/>
    </style:style>
    <style:style style:name="Table236" style:family="table">
      <style:table-properties style:width="5.75in" fo:margin-left="0in" table:align="center"/>
    </style:style>
    <style:style style:name="TableRow239" style:family="table-row">
      <style:table-row-properties style:min-row-height="1.5458in"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P244" style:parent-style-name="內文" style:family="paragraph">
      <style:paragraph-properties fo:line-height="150%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>
        <style:tab-stops>
          <style:tab-stop style:type="left" style:position="1.0694in"/>
        </style:tab-stops>
      </style:paragraph-properties>
    </style:style>
  </office:automatic-styles>
  <office:body>
    <office:text text:use-soft-page-breaks="true">
      <text:p text:style-name="P1"><text:span text:style-name="T3">亞洲大學社會工作學系專業發展獎勵</text:span><text:span text:style-name="T4">基金設置與獎勵辦法</text:span></text:p>
      <text:h text:style-name="P5" text:outline-level="1">96年5月2日系務會議通過</text:h>
      <text:h text:style-name="P6" text:outline-level="1"><text:span text:style-name="T7">96</text:span><text:span text:style-name="T8">學年度第</text:span><text:span text:style-name="T9">2</text:span><text:span text:style-name="T10">學期第</text:span><text:span text:style-name="T11">1</text:span><text:span text:style-name="T12">次系務會議修訂</text:span><text:span text:style-name="T13">通過</text:span><text:span text:style-name="T14">（</text:span><text:span text:style-name="T15">96.02.19</text:span><text:span text:style-name="T16">）</text:span></text:h>
      <text:h text:style-name="P17" text:outline-level="1"><text:span text:style-name="T18">9</text:span><text:span text:style-name="T19">7</text:span><text:span text:style-name="T20">學年度第</text:span><text:span text:style-name="T21">1</text:span><text:span text:style-name="T22">學期第</text:span><text:span text:style-name="T23">3</text:span><text:span text:style-name="T24">次系務會議修訂</text:span><text:span text:style-name="T25">通過</text:span><text:span text:style-name="T26">（</text:span><text:span text:style-name="T27">9</text:span><text:span text:style-name="T28">7</text:span><text:span text:style-name="T29">.</text:span><text:span text:style-name="T30">10</text:span><text:span text:style-name="T31">.</text:span><text:span text:style-name="T32">22</text:span><text:span text:style-name="T33">）</text:span></text:h>
      <text:h text:style-name="P34" text:outline-level="1"><text:span text:style-name="T35">9</text:span><text:span text:style-name="T36">9</text:span><text:span text:style-name="T37">學年度第</text:span><text:span text:style-name="T38">1</text:span><text:span text:style-name="T39">學期第</text:span><text:span text:style-name="T40">7</text:span><text:span text:style-name="T41">次系務會議修訂</text:span><text:span text:style-name="T42">通過</text:span><text:span text:style-name="T43">（</text:span><text:span text:style-name="T44">100</text:span><text:span text:style-name="T45">.</text:span><text:span text:style-name="T46">01</text:span><text:span text:style-name="T47">.</text:span><text:span text:style-name="T48">05</text:span><text:span text:style-name="T49">）</text:span></text:h>
      <text:h text:style-name="P50" text:outline-level="1"><text:span text:style-name="T51">9</text:span><text:span text:style-name="T52">9</text:span><text:span text:style-name="T53">學年度第</text:span><text:span text:style-name="T54">2</text:span><text:span text:style-name="T55">學期第</text:span><text:span text:style-name="T56">5</text:span><text:span text:style-name="T57">次系務會議修訂</text:span><text:span text:style-name="T58">通過</text:span><text:span text:style-name="T59">（</text:span><text:span text:style-name="T60">100</text:span><text:span text:style-name="T61">.</text:span><text:span text:style-name="T62">05</text:span><text:span text:style-name="T63">.</text:span><text:span text:style-name="T64">18</text:span><text:span text:style-name="T65">）</text:span></text:h>
      <text:h text:style-name="P66" text:outline-level="1"><text:span text:style-name="T67">101</text:span><text:span text:style-name="T68">學年度第</text:span><text:span text:style-name="T69">1</text:span><text:span text:style-name="T70">學期第</text:span><text:span text:style-name="T71">4</text:span><text:span text:style-name="T72">次系務會議修訂</text:span><text:span text:style-name="T73">通過</text:span><text:span text:style-name="T74">（</text:span><text:span text:style-name="T75">10</text:span><text:span text:style-name="T76">1</text:span><text:span text:style-name="T77">.</text:span><text:span text:style-name="T78">11</text:span><text:span text:style-name="T79">.</text:span><text:span text:style-name="T80">07</text:span><text:span text:style-name="T81">）</text:span></text:h>
      <text:h text:style-name="P82" text:outline-level="1"><text:span text:style-name="T83">10</text:span><text:span text:style-name="T84">3</text:span><text:span text:style-name="T85">學年度第</text:span><text:span text:style-name="T86">2</text:span><text:span text:style-name="T87">學期第</text:span><text:span text:style-name="T88">2</text:span><text:span text:style-name="T89">次系務會議修訂</text:span><text:span text:style-name="T90">通過</text:span><text:span text:style-name="T91">（</text:span><text:span text:style-name="T92">10</text:span><text:span text:style-name="T93">4</text:span><text:span text:style-name="T94">.</text:span><text:span text:style-name="T95">03.11</text:span><text:span text:style-name="T96">）</text:span></text:h>
      <text:h text:style-name="P97" text:outline-level="1"/>
      <text:list text:style-name="LFO10" text:continue-numbering="true">
        <text:list-item>
          <text:p text:style-name="P98">基金之設置</text:p>
        </text:list-item>
      </text:list>
      <text:list text:style-name="LFO36" text:continue-numbering="true">
        <text:list-item>
          <text:p text:style-name="P99">亞洲大學社會工作學系專業發展獎勵基金﹝以下簡稱本基金﹞之設置，係以鼓勵亞洲大學社會工作學系﹝以下簡稱本學系﹞學生從事學術研究及專業發展活動為宗旨。</text:p>
        </text:list-item>
        <text:list-item>
          <text:p text:style-name="P100">本基金之創始基金新台幣貳拾萬元係由唐照統先生捐出。本基金之來源得接受本學系教職員、在學學生、家長、系友或其他亞洲大學﹝以下簡稱本校﹞校內外人士之捐助。</text:p>
        </text:list-item>
        <text:list-item>
          <text:p text:style-name="P101">本基金獎勵之對象限本學系在學學生及畢業生。</text:p>
        </text:list-item>
      </text:list>
      <text:list text:style-name="LFO10" text:continue-numbering="true">
        <text:list-item>
          <text:p text:style-name="P102">獎勵辦法</text:p>
        </text:list-item>
      </text:list>
      <text:list text:style-name="LFO36" text:continue-numbering="true">
        <text:list-item>
          <text:p text:style-name="P103">本學系學生於在學期間或畢業生未滿一年內達成下列事項之一者，得申請本基金之獎勵：</text:p>
        </text:list-item>
      </text:list>
      <text:list text:style-name="LFO31" text:continue-numbering="true">
        <text:list-item>
          <text:p text:style-name="P104">以第一作者身份獲SSCI級之期刊接受文章之刊登，並於作者處註明為亞洲大學社會工作學 <text:s text:c="3"/></text:p>
        </text:list-item>
      </text:list>
      <text:p text:style-name="P105">系或畢業生，得申請獎勵金新台幣捌仟元。</text:p>
      <text:list text:style-name="LFO31" text:continue-numbering="true">
        <text:list-item>
          <text:p text:style-name="P106">以第一作者身份獲TSSCI級之期刊接受文章之刊登，並於作者處註明為亞洲大學社會工作學<text:s text:c="4"/></text:p>
        </text:list-item>
      </text:list>
      <text:p text:style-name="P107"><text:s text:c="3"/>系或畢業生，得申請獎勵金新台幣肆仟元。</text:p>
      <text:list text:style-name="LFO31" text:continue-numbering="true">
        <text:list-item>
          <text:p text:style-name="P108">以第一作者身份獲國際具審查機制之期刊接受文章之刊登，並於作者處註明為亞洲大學社會</text:p>
        </text:list-item>
      </text:list>
      <text:p text:style-name="P109"><text:s text:c="3"/>工作學系生或畢業生，得申請獎勵金新台幣肆仟元。</text:p>
      <text:list text:style-name="LFO31" text:continue-numbering="true">
        <text:list-item>
          <text:p text:style-name="P110">以第一作者身份獲國內具審查機制之期刊接受文章之刊登，並於作者處註明為亞洲大學社會</text:p>
        </text:list-item>
      </text:list>
      <text:p text:style-name="P111"><text:s text:c="3"/>工作系學生或畢業生，得申請獎勵金新台幣貳仟元。</text:p>
      <text:list text:style-name="LFO31" text:continue-numbering="true">
        <text:list-item>
          <text:p text:style-name="P112">以第一作者身份獲國際具審查機制之研討會接受論文發表，並於作者處註明為亞洲大學社會<text:s text:c="2"/></text:p>
        </text:list-item>
      </text:list>
      <text:p text:style-name="P113"><text:s text:c="3"/>工作學系學生或畢業生，得申請獎勵金新台幣貳仟元。</text:p>
      <text:list text:style-name="LFO31" text:continue-numbering="true">
        <text:list-item>
          <text:p text:style-name="P114"><text:span text:style-name="T115">通</text:span><text:span text:style-name="T116">過「公職社會工作師」</text:span><text:span text:style-name="T117">、「司法特考觀護人」</text:span><text:span text:style-name="T118">或相</text:span><text:span text:style-name="T119">當於「公務人員高等考試」及格者，得</text:span><text:span text:style-name="T120">申請</text:span></text:p>
        </text:list-item>
      </text:list>
      <text:p text:style-name="P121"><text:s text:c="3"/>獎勵金新台幣肆仟元。</text:p>
      <text:list text:style-name="LFO31" text:continue-numbering="true">
        <text:list-item>
          <text:p text:style-name="P122">通過相當於「公務人員普通考試」及格者，得申請獎勵金新台幣貳仟元。</text:p>
        </text:list-item>
        <text:list-item>
          <text:p text:style-name="P123">其他不屬上述各款之重要學術與專業成就事項，每次申請獎勵金之金額以不超過新台幣捌仟</text:p>
        </text:list-item>
      </text:list>
      <text:p text:style-name="P124">元為限。</text:p>
      <text:p text:style-name="P125">前項第捌款重要學術與專業成就，由本學系系務會議認定之。</text:p>
      <text:list text:style-name="LFO36" text:continue-numbering="true">
        <text:list-item>
          <text:p text:style-name="P126"><text:span text:style-name="T127">各</text:span><text:span text:style-name="T128">獎勵金之申請，由申請人備齊相關證明文件，向本學系提出申請，經本學系系務會議認定後核發。</text:span></text:p>
        </text:list-item>
      </text:list>
      <text:p text:style-name="P129"><text:span text:style-name="T130">參、基金之管理</text:span></text:p>
      <text:list text:style-name="LFO36" text:continue-numbering="true">
        <text:list-item>
          <text:p text:style-name="P131">本基金係於本校開設專戶，捐款人得捐贈至亞洲大學校務發展基金，並註明用途為贊助本基金。</text:p>
        </text:list-item>
        <text:list-item>
          <text:p text:style-name="P132">本基金之運用，應由本學系系務會議決定之。</text:p>
        </text:list-item>
      </text:list>
      <text:p text:style-name="P133">肆、附則</text:p>
      <text:list text:style-name="LFO36" text:continue-numbering="true">
        <text:list-item>
          <text:p text:style-name="P134">本辦法經本學系系務會議通過日起生效，修正時亦同。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9">
            <text:soft-page-break/>
            <text:p text:style-name="P148">亞洲大學社會工作學系專業發展獎勵基金</text:p>
            <text:p text:style-name="P149">獎勵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年級/</text:p>
            <text:p text:style-name="P157"><text:span text:style-name="T158">第幾屆畢業生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學號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申請理由</text:p>
            <text:p text:style-name="P168">﹝請打勾並說明﹞</text:p>
          </table:table-cell>
          <table:covered-table-cell/>
          <table:table-cell table:style-name="TableCell169" table:number-columns-spanned="7">
            <text:p text:style-name="P170"/>
            <text:p text:style-name="P171"><text:span text:style-name="T172"></text:span><text:span text:style-name="T173"><text:s/></text:span><text:span text:style-name="T174">以第一作者身份獲SSCI級之期刊接受文章之刊登，並於作者處註明為亞洲大學社會工作學系或畢業生</text:span><text:span text:style-name="T175">。</text:span></text:p>
            <text:p text:style-name="P176"><text:span text:style-name="T177"></text:span><text:span text:style-name="T178">以第一作者身份獲TSSCI級之期刊接受文章之刊登，並於作者處註明為亞洲大學社會工作學</text:span><text:span text:style-name="T179">系或畢業生。</text:span></text:p>
            <text:p text:style-name="P180"><text:span text:style-name="T181"></text:span><text:span text:style-name="T182">以第一作者身份獲國際具審查機制之期刊接受文章之刊登，並於作者處註明為亞洲大學社會</text:span><text:span text:style-name="T183">工作學</text:span><text:span text:style-name="T184">系</text:span><text:span text:style-name="T185">生或畢業生。</text:span></text:p>
            <text:p text:style-name="P186"><text:span text:style-name="T187"></text:span><text:span text:style-name="T188">以第一作者身份獲國內具審查機制之期刊接受文章之刊登，並於作者處註明為亞洲大學社會</text:span><text:span text:style-name="T189">工作</text:span><text:span text:style-name="T190">系學生或畢業生</text:span><text:span text:style-name="T191">。</text:span></text:p>
            <text:p text:style-name="P192"><text:span text:style-name="T193"></text:span><text:span text:style-name="T194"><text:s/></text:span><text:span text:style-name="T195">以第一作者身份獲國際具審查機制之研討會接受論文發表，並於作者處註明為亞洲大學社會 <text:s/>工作學系學生或畢業生。</text:span></text:p>
            <text:p text:style-name="P196"><text:span text:style-name="T197"></text:span><text:span text:style-name="T198"><text:s/></text:span><text:span text:style-name="T199">通</text:span><text:span text:style-name="T200">過「公職社會工作師」</text:span><text:span text:style-name="T201">、「司法特考觀護人」</text:span><text:span text:style-name="T202">或相</text:span><text:span text:style-name="T203">當於「公務人員高等考試」及格者</text:span><text:span text:style-name="T204">。</text:span></text:p>
            <text:p text:style-name="P205"><text:span text:style-name="T206"></text:span><text:span text:style-name="T207">通過相當於「公務人員普通考試」及</text:span><text:span text:style-name="T208">格者。</text:span></text:p>
            <text:p text:style-name="P209"><text:span text:style-name="T210"></text:span><text:span text:style-name="T211">其他不屬上述各款之重要學術與專業成就事項</text:span><text:span text:style-name="T212">：</text:span></text:p>
            <text:p text:style-name="P213"><text:span text:style-name="T214">______________</text:span><text:span text:style-name="T215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申請金額</text:p>
          </table:table-cell>
          <table:covered-table-cell/>
          <table:table-cell table:style-name="TableCell219" table:number-columns-spanned="7">
            <text:p text:style-name="P220">新台幣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申請人簽名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申請日期</text:p>
          </table:table-cell>
          <table:covered-table-cell/>
          <table:covered-table-cell/>
          <table:table-cell table:style-name="TableCell228" table:number-columns-spanned="2">
            <text:p text:style-name="P229">年 <text:s text:c="2"/>月 <text:s text:c="2"/>日</text:p>
          </table:table-cell>
          <table:covered-table-cell/>
        </table:table-row>
      </table:table>
      <text:p text:style-name="P23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1"><text:s text:c="4"/><text:s/><text:s/>附註：</text:p>
      <text:p text:style-name="P232"><text:span text:style-name="T233"><text:s text:c="2"/>一、</text:span><text:span text:style-name="T234">申請人請隨本申請表附上相關證明文件。</text:span></text:p>
      <text:p text:style-name="P235"><text:s text:c="6"/>處理欄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<text:span text:style-name="T245">系主任簽名</text:span><text:span text:style-name="T246">：</text:span><text:span text:style-name="T247">_________________</text:span></text:p>
            <text:p text:style-name="P248"><text:span text:style-name="T249">日 <text:s text:c="3"/>期</text:span><text:span text:style-name="T250">：____年____月____日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color="#FF7600" style:letter-kerning="true" fo:font-size="11.5pt" style:font-size-asian="11.5pt" style:font-size-complex="11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style:font-size-complex="10pt" fo:language="en" fo:country="GB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0pt" fo:language="en" fo:country="GB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15b1" style:display-name="t15b1" style:family="text">
      <style:text-properties fo:font-weight="bold" style:font-weight-asian="bold" style:font-weight-complex="bold" fo:color="#333333" fo:font-size="11.5pt" style:font-size-asian="11.5pt" style:font-size-complex="11.5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fo:color="#FF7600" style:letter-kerning="true" fo:font-size="11.5pt" style:font-size-asian="11.5pt" style:font-size-complex="11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0LVL2" style:family="text">
      <style:text-properties fo:color="#000000"/>
    </style:style>
    <style:style style:name="WW_CharLFO17LVL2" style:family="text">
      <style:text-properties fo:color="#000000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 text:start-value="8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4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7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8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5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 text:start-value="7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ling</meta:initial-creator>
    <dc:creator>user</dc:creator>
    <meta:creation-date>2020-04-21T03:56:00Z</meta:creation-date>
    <dc:date>2020-04-21T03:56:00Z</dc:date>
    <meta:template xlink:href="Normal.dotm" xlink:type="simple"/>
    <meta:editing-cycles>2</meta:editing-cycles>
    <meta:editing-duration>PT60S</meta:editing-duration>
    <meta:document-statistic meta:page-count="3" meta:paragraph-count="3" meta:word-count="261" meta:character-count="1749" meta:row-count="12" meta:non-whitespace-character-count="1491"/>
  </office:meta>
</office:document-meta>
</file>