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9395in"/>
    </style:style>
    <style:style style:name="TableColumn31" style:family="table-column">
      <style:table-column-properties style:column-width="2.8541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0.7875in"/>
    </style:style>
    <style:style style:name="Table29" style:family="table">
      <style:table-properties style:width="6.7472in" fo:margin-left="-0.175in" table:align="left"/>
    </style:style>
    <style:style style:name="TableRow35" style:family="table-row">
      <style:table-row-properties style:min-row-height="0.2534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letter-spacing="-0.0138in"/>
    </style:style>
    <style:style style:name="TableRow41" style:family="table-row">
      <style:table-row-properties style:min-row-height="0.5965in"/>
    </style:style>
    <style:style style:name="TableCell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46" style:family="table-row">
      <style:table-row-properties style:min-row-height="0.4625in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57" style:family="table-row">
      <style:table-row-properties style:min-row-height="0.542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68" style:family="table-row">
      <style:table-row-properties style:min-row-height="0.5423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79" style:family="table-row">
      <style:table-row-properties style:min-row-height="0.5423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0.9395in"/>
    </style:style>
    <style:style style:name="TableColumn120" style:family="table-column">
      <style:table-column-properties style:column-width="2.8541in"/>
    </style:style>
    <style:style style:name="TableColumn121" style:family="table-column">
      <style:table-column-properties style:column-width="1.0826in"/>
    </style:style>
    <style:style style:name="TableColumn122" style:family="table-column">
      <style:table-column-properties style:column-width="1.0833in"/>
    </style:style>
    <style:style style:name="TableColumn123" style:family="table-column">
      <style:table-column-properties style:column-width="0.7875in"/>
    </style:style>
    <style:style style:name="Table118" style:family="table">
      <style:table-properties style:width="6.7472in" fo:margin-left="-0.175in" table:align="left"/>
    </style:style>
    <style:style style:name="TableRow124" style:family="table-row">
      <style:table-row-properties style:min-row-height="0.2534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letter-spacing="-0.0138in"/>
    </style:style>
    <style:style style:name="TableRow130" style:family="table-row">
      <style:table-row-properties style:min-row-height="0.5965in"/>
    </style:style>
    <style:style style:name="TableCell13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35" style:family="table-row">
      <style:table-row-properties style:min-row-height="0.4625in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46" style:family="table-row">
      <style:table-row-properties style:min-row-height="0.5423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57" style:family="table-row">
      <style:table-row-properties style:min-row-height="0.5423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68" style:family="table-row">
      <style:table-row-properties style:min-row-height="0.5423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81" style:parent-style-name="內文" style:list-style-name="LFO2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<text:s/></text:span><text:span text:style-name="T4"><text:s/></text:span><text:span text:style-name="T5"><text:s/></text:span><text:span text:style-name="T6">屆</text:span><text:span text:style-name="T7">暑期</text:span><text:span text:style-name="T8">實習總報告 學校督導</text:span><text:span text:style-name="T9">審核</text:span><text:span text:style-name="T10">表</text:span></text:p>
      <text:p text:style-name="P11"><text:span text:style-name="T12">班級</text:span><text:span text:style-name="T13">：</text:span><text:span text:style-name="T14"><text:s text:c="3"/></text:span><text:span text:style-name="T15"><text:s text:c="3"/></text:span><text:span text:style-name="T16"><text:s text:c="3"/></text:span><text:span text:style-name="T17">學號</text:span><text:span text:style-name="T18">＿＿</text:span><text:span text:style-name="T19"><text:s text:c="3"/></text:span><text:span text:style-name="T20">＿＿＿</text:span><text:span text:style-name="T21"><text:s/></text:span><text:span text:style-name="T22">姓名</text:span><text:span text:style-name="T23">：</text:span><text:span text:style-name="T24">＿＿</text:span><text:span text:style-name="T25"><text:s/></text:span><text:span text:style-name="T26">＿＿</text:span><text:span text:style-name="T27"><text:s/></text:span><text:span text:style-name="T28">＿＿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實習組別</text:p>
          </table:table-cell>
          <table:table-cell table:style-name="TableCell38" table:number-columns-spanned="4">
            <text:p text:style-name="P39"><text:span text:style-name="T40">實 習 機 構 名 稱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實習總報告修訂日期</text:p>
          </table:table-cell>
          <table:table-cell table:style-name="TableCell49">
            <text:p text:style-name="P50">學校督導老師意見</text:p>
          </table:table-cell>
          <table:table-cell table:style-name="TableCell51">
            <text:p text:style-name="P52">老師簽名</text:p>
          </table:table-cell>
          <table:table-cell table:style-name="TableCell53">
            <text:p text:style-name="P54">實習助教簽收</text:p>
          </table:table-cell>
          <table:table-cell table:style-name="TableCell55">
            <text:p text:style-name="P56">繳交日期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備註：</text:p>
      <text:list text:style-name="LFO1" text:continue-numbering="true">
        <text:list-item>
          <text:p text:style-name="P91">學生將實習總報告交予學校督導老師審閱時，應附加本審核表，經學校督導老師於意見欄書明「同意」後，方得交到實習作業室給實習助教簽收。</text:p>
        </text:list-item>
        <text:list-item>
          <text:p text:style-name="P92">學校督導老師若認為該報告有修訂必要，請於意見欄書明並退交學生修訂；每次修訂需在表格上下一列寫上提交日期，直到審查同意。</text:p>
        </text:list-item>
      </text:list>
      <text:p text:style-name="P93"/>
      <text:p text:style-name="內文"><draw:connector draw:type="line" svg:x1="-0.8125in" svg:y1="0.21528in" svg:x2="6.95833in" svg:y2="0.21528in" draw:z-index="251657728" draw:id="id0" draw:style-name="a1" draw:name="AutoShape 2" text:anchor-type="paragraph"><svg:title/><svg:desc/></draw:connector></text:p>
      <text:p text:style-name="內文"/>
      <text:p text:style-name="P94"><text:span text:style-name="T95">第</text:span><text:span text:style-name="T96"><text:s text:c="2"/></text:span><text:span text:style-name="T97"><text:s/></text:span><text:span text:style-name="T98">屆</text:span><text:span text:style-name="T99">學期中</text:span><text:span text:style-name="T100">實習總報告 學校督導</text:span><text:span text:style-name="T101">審核表</text:span></text:p>
      <text:p text:style-name="P102"><text:span text:style-name="T103">班級</text:span><text:span text:style-name="T104">：</text:span><text:span text:style-name="T105"><text:s text:c="3"/></text:span><text:span text:style-name="T106"><text:s text:c="3"/></text:span><text:span text:style-name="T107"><text:s text:c="3"/></text:span><text:span text:style-name="T108">學號</text:span><text:span text:style-name="T109">＿＿</text:span><text:span text:style-name="T110"><text:s text:c="3"/></text:span><text:span text:style-name="T111">＿＿＿</text:span><text:span text:style-name="T112"><text:s/></text:span><text:span text:style-name="T113">姓名</text:span><text:span text:style-name="T114">：</text:span><text:span text:style-name="T115">＿＿ ＿＿</text:span><text:span text:style-name="T116"><text:s/></text:span><text:span text:style-name="T117">＿＿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實習組別</text:p>
          </table:table-cell>
          <table:table-cell table:style-name="TableCell127" table:number-columns-spanned="4">
            <text:p text:style-name="P128"><text:span text:style-name="T129">實 習 機 構 名 稱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實習總報告修訂日期</text:p>
          </table:table-cell>
          <table:table-cell table:style-name="TableCell138">
            <text:p text:style-name="P139">學校督導老師意見</text:p>
          </table:table-cell>
          <table:table-cell table:style-name="TableCell140">
            <text:p text:style-name="P141">老師簽名</text:p>
          </table:table-cell>
          <table:table-cell table:style-name="TableCell142">
            <text:p text:style-name="P143">實習助教簽收</text:p>
          </table:table-cell>
          <table:table-cell table:style-name="TableCell144">
            <text:p text:style-name="P145">繳交日期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備註：</text:p>
      <text:list text:style-name="LFO2" text:continue-numbering="true">
        <text:list-item>
          <text:p text:style-name="P180">學生將實習總報告交予學校督導老師審閱時，應附加本審核表，經學校督導老師於意見欄書明「同意」後，方得交到實習作業室給實習助教簽收。</text:p>
        </text:list-item>
        <text:list-item>
          <text:p text:style-name="P181"><text:span text:style-name="T182">學校督導老師若認為該報告有修訂必要，請於意見欄書明並退交學生修訂；每次修訂需在表格上下一列寫上提交日期，直到審查同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972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實習機構申請程序表</dc:title>
    <dc:description/>
    <dc:subject/>
    <meta:initial-creator>R1609-01</meta:initial-creator>
    <dc:creator>user</dc:creator>
    <meta:creation-date>2019-01-23T06:58:00Z</meta:creation-date>
    <dc:date>2019-01-23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