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8986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0.9027in"/>
    </style:style>
    <style:style style:name="TableColumn13" style:family="table-column">
      <style:table-column-properties style:column-width="2.8187in"/>
    </style:style>
    <style:style style:name="Table9" style:family="table">
      <style:table-properties style:width="6.4736in" fo:margin-left="0in" table:align="center"/>
    </style:style>
    <style:style style:name="TableRow14" style:family="table-row">
      <style:table-row-properties style:min-row-height="0.543in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43in"/>
    </style:style>
    <style:style style:name="TableCell22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34in"/>
    </style:style>
    <style:style style:name="TableCell2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2.2131in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1.8111in"/>
    </style:style>
    <style:style style:name="TableCell3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41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TableRow42" style:family="table-row">
      <style:table-row-properties style:min-row-height="1.4729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社會工作學系<text:s text:c="3"/>學年度學生暑期實習</text:p>
      <text:p text:style-name="P2"><text:span text:style-name="T3"><text:s/></text:span><text:span text:style-name="T4">學校/機構<text:s/></text:span><text:span text:style-name="T5">督導 第</text:span><text:span text:style-name="T6"><text:s text:c="3"/></text:span><text:span text:style-name="T7">次 團體督導會議紀錄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日期：</text:span></text:p>
          </table:table-cell>
          <table:table-cell table:style-name="TableCell17" table:number-columns-spanned="2">
            <text:p text:style-name="P18">時間：</text:p>
          </table:table-cell>
          <table:covered-table-cell/>
          <table:table-cell table:style-name="TableCell19">
            <text:p text:style-name="P20">地點：</text:p>
          </table:table-cell>
        </table:table-row>
        <table:table-row table:style-name="TableRow21">
          <table:table-cell table:style-name="TableCell22" table:number-columns-spanned="2">
            <text:p text:style-name="P23">主席：</text:p>
          </table:table-cell>
          <table:covered-table-cell/>
          <table:table-cell table:style-name="TableCell24" table:number-columns-spanned="2">
            <text:p text:style-name="內文"><text:span text:style-name="T25">紀錄</text:span><text:span text:style-name="T26">：</text:span>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出席者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小組報告：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督導重點：</text:p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下次團督時間與紀錄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user</dc:creator>
    <meta:creation-date>2019-01-23T06:56:00Z</meta:creation-date>
    <dc:date>2019-01-23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