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1.309in"/>
    </style:style>
    <style:style style:name="TableColumn10" style:family="table-column">
      <style:table-column-properties style:column-width="0.6597in"/>
    </style:style>
    <style:style style:name="TableColumn11" style:family="table-column">
      <style:table-column-properties style:column-width="3.5263in"/>
    </style:style>
    <style:style style:name="Table7" style:family="table">
      <style:table-properties style:width="7.145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7701in"/>
    </style:style>
    <style:style style:name="TableCell52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6923in"/>
    </style:style>
    <style:style style:name="TableCell55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2729in"/>
    </style:style>
    <style:style style:name="TableCell5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社會工作學系</text:p>
      <text:p text:style-name="P2"><text:span text:style-name="T3">____</text:span><text:span text:style-name="T4">學年度學生暑期機構實習</text:span></text:p>
      <text:p text:style-name="P5">實　習　週　誌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學生姓名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內文"><text:span text:style-name="T17">實習機構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週別：第　</text:span><text:span text:style-name="T21"><text:s/></text:span><text:span text:style-name="T22">週</text:span></text:p>
          </table:table-cell>
          <table:table-cell table:style-name="TableCell23" table:number-columns-spanned="2">
            <text:p text:style-name="內文"><text:span text:style-name="T24">日期：</text:span></text:p>
          </table:table-cell>
          <table:covered-table-cell/>
          <table:table-cell table:style-name="TableCell25">
            <text:p text:style-name="內文"><text:span text:style-name="T26">累積時數：</text:span></text:p>
          </table:table-cell>
        </table:table-row>
        <table:table-row table:style-name="TableRow27">
          <table:table-cell table:style-name="TableCell28" table:number-columns-spanned="2">
            <text:p text:style-name="內文"><text:span text:style-name="T29">機構督導：</text:span></text:p>
          </table:table-cell>
          <table:covered-table-cell/>
          <table:table-cell table:style-name="TableCell30" table:number-columns-spanned="2">
            <text:p text:style-name="內文"><text:span text:style-name="T31">學校督導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本週實習主題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本週實習內容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下週實習主題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內文"><text:span text:style-name="T43">心得與反思：</text:span></text:p>
            <text:p text:style-name="P44"><text:span text:style-name="T45">一、專業成長與收穫：</text:span></text:p>
            <text:p text:style-name="P46"><text:span text:style-name="T47">二、</text:span><text:span text:style-name="T48">自我成長與收穫：</text:span></text:p>
            <text:p text:style-name="P49"><text:span text:style-name="T50">三、反省與檢討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期許與改進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機構督導評語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學校督導評語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M503II</meta:initial-creator>
    <dc:creator>user</dc:creator>
    <meta:creation-date>2019-01-23T06:49:00Z</meta:creation-date>
    <dc:date>2019-01-23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