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381in" style:use-optimal-column-width="false"/>
    </style:style>
    <style:style style:name="TableColumn4" style:family="table-column">
      <style:table-column-properties style:column-width="4.7625in" style:use-optimal-column-width="false"/>
    </style:style>
    <style:style style:name="Table2" style:family="table">
      <style:table-properties style:width="6.3006in" fo:margin-left="0in" table:align="left"/>
    </style:style>
    <style:style style:name="TableRow5" style:family="table-row">
      <style:table-row-properties style:min-row-height="0.405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" style:family="table-row">
      <style:table-row-properties style:min-row-height="0.405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40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40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5" style:parent-style-name="HTML預設格式" style:family="paragraph">
      <style:paragraph-properties fo:margin-left="1.2in" fo:text-indent="-1.2in">
        <style:tab-stops>
          <style:tab-stop style:type="left" style:position="-0.5638in"/>
          <style:tab-stop style:type="left" style:position="0.0722in"/>
          <style:tab-stop style:type="left" style:position="0.8729in"/>
          <style:tab-stop style:type="left" style:position="1.425in"/>
          <style:tab-stop style:type="left" style:position="1.9805in"/>
          <style:tab-stop style:type="left" style:position="2.3416in"/>
          <style:tab-stop style:type="left" style:position="3.2527in"/>
          <style:tab-stop style:type="left" style:position="4.3in"/>
          <style:tab-stop style:type="left" style:position="4.8048in"/>
          <style:tab-stop style:type="left" style:position="5.1611in"/>
          <style:tab-stop style:type="left" style:position="5.7972in"/>
          <style:tab-stop style:type="left" style:position="6.4333in"/>
          <style:tab-stop style:type="left" style:position="7.0694in"/>
          <style:tab-stop style:type="left" style:position="7.7055in"/>
          <style:tab-stop style:type="left" style:position="8.3416in"/>
          <style:tab-stop style:type="left" style:position="8.9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P39" style:parent-style-name="HTML預設格式" style:family="paragraph">
      <style:paragraph-properties fo:margin-left="1.1833in">
        <style:tab-stops>
          <style:tab-stop style:type="left" style:position="-0.5472in"/>
          <style:tab-stop style:type="left" style:position="0.0888in"/>
          <style:tab-stop style:type="left" style:position="0.8895in"/>
          <style:tab-stop style:type="left" style:position="1.4416in"/>
          <style:tab-stop style:type="left" style:position="1.9972in"/>
          <style:tab-stop style:type="left" style:position="2.3583in"/>
          <style:tab-stop style:type="left" style:position="3.2694in"/>
          <style:tab-stop style:type="left" style:position="4.3166in"/>
          <style:tab-stop style:type="left" style:position="4.8215in"/>
          <style:tab-stop style:type="left" style:position="5.1777in"/>
          <style:tab-stop style:type="left" style:position="5.8138in"/>
          <style:tab-stop style:type="left" style:position="6.45in"/>
          <style:tab-stop style:type="left" style:position="7.0861in"/>
          <style:tab-stop style:type="left" style:position="7.7222in"/>
          <style:tab-stop style:type="left" style:position="8.3583in"/>
          <style:tab-stop style:type="left" style:position="8.9944in"/>
        </style:tab-stops>
      </style:paragraph-properties>
      <style:text-properties style:font-name="Times New Roman" style:font-name-asian="標楷體" fo:color="#000000"/>
    </style:style>
    <style:style style:name="P40" style:parent-style-name="HTML預設格式" style:family="paragraph">
      <style:paragraph-properties fo:margin-left="1.1833in">
        <style:tab-stops>
          <style:tab-stop style:type="left" style:position="-0.5472in"/>
          <style:tab-stop style:type="left" style:position="0.0888in"/>
          <style:tab-stop style:type="left" style:position="0.8895in"/>
          <style:tab-stop style:type="left" style:position="1.4416in"/>
          <style:tab-stop style:type="left" style:position="1.9972in"/>
          <style:tab-stop style:type="left" style:position="2.3583in"/>
          <style:tab-stop style:type="left" style:position="3.2694in"/>
          <style:tab-stop style:type="left" style:position="4.3166in"/>
          <style:tab-stop style:type="left" style:position="4.8215in"/>
          <style:tab-stop style:type="left" style:position="5.1777in"/>
          <style:tab-stop style:type="left" style:position="5.8138in"/>
          <style:tab-stop style:type="left" style:position="6.45in"/>
          <style:tab-stop style:type="left" style:position="7.0861in"/>
          <style:tab-stop style:type="left" style:position="7.7222in"/>
          <style:tab-stop style:type="left" style:position="8.3583in"/>
          <style:tab-stop style:type="left" style:position="8.9944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46" style:family="table-column">
      <style:table-column-properties style:column-width="0.8597in" style:use-optimal-column-width="false"/>
    </style:style>
    <style:style style:name="TableColumn47" style:family="table-column">
      <style:table-column-properties style:column-width="0.6875in" style:use-optimal-column-width="false"/>
    </style:style>
    <style:style style:name="TableColumn48" style:family="table-column">
      <style:table-column-properties style:column-width="1.0805in" style:use-optimal-column-width="false"/>
    </style:style>
    <style:style style:name="TableColumn49" style:family="table-column">
      <style:table-column-properties style:column-width="1.2819in" style:use-optimal-column-width="false"/>
    </style:style>
    <style:style style:name="TableColumn50" style:family="table-column">
      <style:table-column-properties style:column-width="1.3638in" style:use-optimal-column-width="false"/>
    </style:style>
    <style:style style:name="TableColumn51" style:family="table-column">
      <style:table-column-properties style:column-width="0.4909in" style:use-optimal-column-width="false"/>
    </style:style>
    <style:style style:name="TableColumn52" style:family="table-column">
      <style:table-column-properties style:column-width="0.4854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45" style:family="table">
      <style:table-properties style:width="6.2777in" fo:margin-left="0in" table:align="left"/>
    </style:style>
    <style:style style:name="TableRow54" style:family="table-row">
      <style:table-row-properties style:min-row-height="0.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P57" style:parent-style-name="實習內文2" style:family="paragraph">
      <style:paragraph-properties fo:text-align="center" style:line-height-at-least="0.1666in" fo:margin-left="0.0006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302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" style:family="table-row">
      <style:table-row-properties style:min-row-height="0.38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7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3" style:family="table-row">
      <style:table-row-properties style:min-row-height="0.38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letter-spacing="-0.0138in"/>
    </style:style>
    <style:style style:name="T9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9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3" style:family="table-row">
      <style:table-row-properties style:min-row-height="0.389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389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 fo:letter-spacing="-0.0138in"/>
    </style:style>
    <style:style style:name="T13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3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3" style:family="table-row">
      <style:table-row-properties style:min-row-height="0.389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letter-spacing="-0.0138in"/>
    </style:style>
    <style:style style:name="T15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5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標楷體" fo:letter-spacing="-0.0138in"/>
    </style:style>
    <style:style style:name="T17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7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3" style:family="table-row">
      <style:table-row-properties style:min-row-height="0.389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 fo:letter-spacing="-0.0138in"/>
    </style:style>
    <style:style style:name="T19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19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3" style:family="table-row">
      <style:table-row-properties style:min-row-height="0.389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-asian="標楷體" fo:letter-spacing="-0.0138in"/>
    </style:style>
    <style:style style:name="T217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21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3" style:parent-style-name="實習內文2" style:family="paragraph">
      <style:paragraph-properties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34" style:parent-style-name="實習內文2" style:family="paragraph">
      <style:paragraph-properties fo:line-height="115%" fo:margin-left="0in" fo:text-indent="0in">
        <style:tab-stops/>
      </style:paragraph-properties>
    </style:style>
    <style:style style:name="P235" style:parent-style-name="實習內文2" style:family="paragraph">
      <style:paragraph-properties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36" style:parent-style-name="實習內文2" style:family="paragraph">
      <style:paragraph-properties fo:line-height="115%" fo:margin-left="0in" fo:text-indent="0in">
        <style:tab-stops/>
      </style:paragraph-properties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P238" style:parent-style-name="實習內文2" style:family="paragraph">
      <style:paragraph-properties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39" style:parent-style-name="實習內文2" style:family="paragraph">
      <style:paragraph-properties fo:line-height="115%" fo:margin-left="0in" fo:text-indent="0in">
        <style:tab-stops/>
      </style:paragraph-properties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實習內文2" style:family="paragraph">
      <style:paragraph-properties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42" style:parent-style-name="實習內文2" style:family="paragraph">
      <style:paragraph-properties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43" style:parent-style-name="實習內文2" style:family="paragraph">
      <style:paragraph-properties fo:line-height="115%" fo:margin-left="0in" fo:text-indent="0in">
        <style:tab-stops/>
      </style:paragraph-properties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P245" style:parent-style-name="實習內文2" style:family="paragraph">
      <style:paragraph-properties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46" style:parent-style-name="實習內文2" style:family="paragraph">
      <style:paragraph-properties fo:line-height="115%" fo:margin-left="0in" fo:text-indent="0in">
        <style:tab-stops/>
      </style:paragraph-properties>
    </style:style>
    <style:style style:name="T247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____屆<text:s text:c="2"/>方案課程實習預選程序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（依志願序排列）</text:p>
          </table:table-cell>
          <table:table-cell table:style-name="TableCell8">
            <text:p text:style-name="P9">預申請機構全銜（申請實習領域名稱）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實習領域類別：</text:span><text:span text:style-name="T27">(1)</text:span><text:span text:style-name="T28">兒童</text:span><text:span text:style-name="T29"><text:s text:c="2"/>(2)</text:span><text:span text:style-name="T30">少年</text:span><text:span text:style-name="T31"><text:s text:c="3"/>(3)</text:span><text:span text:style-name="T32">婦女</text:span><text:span text:style-name="T33"><text:s text:c="2"/>(4)</text:span><text:span text:style-name="T34">老人</text:span><text:span text:style-name="T35"><text:s text:c="2"/>(5)</text:span><text:span text:style-name="T36">身心障礙</text:span><text:span text:style-name="T37"><text:s text:c="2"/>(6)</text:span><text:span text:style-name="T38">醫療</text:span></text:p>
      <text:p text:style-name="P39">(7)社會行政<text:s text:c="3"/>(8)精神心理<text:s text:c="3"/>(9)司法矯治<text:s text:c="2"/>(10)社區工作</text:p>
      <text:p text:style-name="P40"><text:span text:style-name="T41">(11)</text:span><text:span text:style-name="T42">其他（請說明）：</text:span><text:span text:style-name="T43"><text:s text:c="19"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p text:style-name="P56">方<text:s/>案<text:s/>實<text:s/>習<text:s/>成<text:s/>員<text:s/>名<text:s/>單</text:p>
            <text:p text:style-name="P57">(小組方案實習：以5 - 8人為一組，不可少於5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班級</text:p>
          </table:table-cell>
          <table:table-cell table:style-name="TableCell63">
            <text:p text:style-name="P64">學號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手機</text:p>
          </table:table-cell>
          <table:table-cell table:style-name="TableCell69">
            <text:p text:style-name="P70">方案</text:p>
          </table:table-cell>
          <table:table-cell table:style-name="TableCell71" table:number-columns-spanned="2">
            <text:p text:style-name="P72">個別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1 (</text:span><text:span text:style-name="T77">組長</text:span><text:span text:style-name="T78">)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 (</text:span><text:span text:style-name="T97">組員</text:span><text:span text:style-name="T98"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3 (</text:span><text:span text:style-name="T117">組員</text:span><text:span text:style-name="T118">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4 (</text:span><text:span text:style-name="T137">組員</text:span><text:span text:style-name="T138">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 (</text:span><text:span text:style-name="T157">組員</text:span><text:span text:style-name="T158">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6 (</text:span><text:span text:style-name="T177">組員</text:span><text:span text:style-name="T178">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7 (</text:span><text:span text:style-name="T197">組員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8 (</text:span><text:span text:style-name="T217">組員</text:span><text:span text:style-name="T218">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方案計畫構想(500字內為限)：</text:p>
      <text:p text:style-name="P235"/>
      <text:p text:style-name="P236"><text:span text:style-name="T237"><draw:connector draw:type="line" svg:x1="0.00625in" svg:y1="0.15417in" svg:x2="6.15139in" svg:y2="0.15417in" draw:z-index="251660288" draw:id="id0" draw:style-name="a0" draw:name="直線單箭頭接點 9" text:anchor-type="paragraph"><svg:title/><svg:desc/></draw:connector></text:span></text:p>
      <text:p text:style-name="P238"/>
      <text:p text:style-name="P239"><text:span text:style-name="T240"><draw:connector draw:type="line" svg:x1="0.00625in" svg:y1="0.19722in" svg:x2="6.15139in" svg:y2="0.19722in" draw:z-index="251661312" draw:id="id1" draw:style-name="a1" draw:name="直線單箭頭接點 8" text:anchor-type="paragraph"><svg:title/><svg:desc/></draw:connector></text:span></text:p>
      <text:p text:style-name="P241"/>
      <text:p text:style-name="P242"/>
      <text:p text:style-name="P243"><text:span text:style-name="T244"><draw:connector draw:type="line" svg:x1="0.00625in" svg:y1="0.04306in" svg:x2="6.15139in" svg:y2="0.04306in" draw:z-index="251662336" draw:id="id2" draw:style-name="a2" draw:name="直線單箭頭接點 7" text:anchor-type="paragraph"><svg:title/><svg:desc/></draw:connector></text:span></text:p>
      <text:p text:style-name="P245"/>
      <text:p text:style-name="P246"><text:span text:style-name="T247"><draw:connector draw:type="line" svg:x1="0.00625in" svg:y1="0.11667in" svg:x2="6.15139in" svg:y2="0.11667in" draw:z-index="251663360" draw:id="id3" draw:style-name="a3" draw:name="直線單箭頭接點 6" text:anchor-type="paragraph"><svg:title/><svg:desc/></draw:connector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實習內文2字元" style:display-name="實習內文2 字元" style:family="text" style:parent-style-name="預設段落字型">
      <style:text-properties style:font-name="標楷體" style:font-name-asian="標楷體" style:font-size-complex="12pt"/>
    </style:style>
    <style:style style:name="實習內文2" style:display-name="實習內文2" style:family="paragraph" style:parent-style-name="內文">
      <style:paragraph-properties style:snap-to-layout-grid="false" fo:margin-left="0.7in" fo:text-indent="0.008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6:46:00Z</meta:creation-date>
    <dc:date>2019-12-17T06:42:00Z</dc:date>
    <meta:template xlink:href="Normal" xlink:type="simple"/>
    <meta:editing-cycles>8</meta:editing-cycles>
    <meta:editing-duration>PT240S</meta:editing-duration>
    <meta:document-statistic meta:page-count="1" meta:paragraph-count="1" meta:word-count="59" meta:character-count="397" meta:row-count="2" meta:non-whitespace-character-count="339"/>
  </office:meta>
</office:document-meta>
</file>