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2.2486in" fo:text-indent="-0.6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fo:margin-left="2.083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-0.0868in" fo:text-indent="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本文縮排" style:family="paragraph">
      <style:text-properties style:font-name-asian="標楷體"/>
    </style:style>
    <style:style style:name="P67" style:parent-style-name="本文縮排" style:family="paragraph">
      <style:paragraph-properties fo:text-indent="-0.5958in"/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indent="-0.0583in"/>
      <style:text-properties style:font-name-asian="標楷體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資料袋封面格式：</text:p>
      <text:p text:style-name="內文"><text:span text:style-name="T2"><draw:frame draw:z-index="251657728" draw:id="id0" draw:style-name="a0" draw:name="Text Box 2" text:anchor-type="paragraph" svg:x="0.09375in" svg:y="0.14375in" svg:width="5.98958in" svg:height="5.64375in" style:rel-width="scale" style:rel-height="scale"><draw:text-box><text:p text:style-name="P3"/><text:p text:style-name="P4">亞洲大學社會工作學系</text:p><text:p text:style-name="P5"/><text:p text:style-name="P6">實習申請<text:s text:c="2"/>學生資料袋</text:p><text:p text:style-name="P7"/><text:p text:style-name="P8">內容：</text:p><text:list text:style-name="LFO1" text:continue-numbering="true"><text:list-item><text:p text:style-name="P9"><text:span text:style-name="T10">實習機構之申請表單</text:span><text:span text:style-name="T11">(</text:span><text:span text:style-name="T12">如無本項，則刪除之</text:span><text:span text:style-name="T13">)</text:span></text:p></text:list-item><text:list-item><text:p text:style-name="P14">實習計畫書</text:p></text:list-item><text:list-item><text:p text:style-name="P15">履歷（附照片）</text:p></text:list-item><text:list-item><text:p text:style-name="P16">自傳</text:p></text:list-item><text:list-item><text:p text:style-name="P17">歷年成績單</text:p></text:list-item><text:list-item><text:p text:style-name="P18">其他證明文件</text:p></text:list-item></text:list><text:p text:style-name="P19"/><text:p text:style-name="P20">姓<text:s text:c="2"/>名：</text:p><text:p text:style-name="P21">學<text:s text:c="2"/>號：</text:p><text:p text:style-name="P22">日<text:s text:c="2"/>期：</text:p><text:p text:style-name="P23">校內指導老師：本校社工系教師</text:p><text:p text:style-name="P24">申請機構全名：</text:p><text:p text:style-name="P25"/></draw:text-box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內文"><text:span text:style-name="T49"><text:s/></text:span><text:span text:style-name="T50">說明一：</text:span><text:span text:style-name="T51">各項資料</text:span><text:span text:style-name="T52">內容請按機構要求放入，履歷自傳不可少。</text:span></text:p>
      <text:p text:style-name="內文"><text:span text:style-name="T53"><text:s/></text:span><text:span text:style-name="T54">說明二：資料袋一式二份，</text:span><text:span text:style-name="T55">正本</text:span><text:span text:style-name="T56">於申請時交到系實習作業室以公文寄出，</text:span><text:span text:style-name="T57">影本</text:span></text:p>
      <text:p text:style-name="P58"><text:span text:style-name="T59"><text:s text:c="10"/></text:span><text:span text:style-name="T60">由</text:span><text:span text:style-name="T61">系上留存</text:span><text:span text:style-name="T62">(</text:span><text:span text:style-name="T63">影印本</text:span><text:span text:style-name="T64">)</text:span><text:span text:style-name="T65">。</text:span></text:p>
      <text:p text:style-name="P66"><text:s/>說明三：附件資料請以迴紋針依序夾好後，放入統一格式的牛皮紙袋中，袋口</text:p>
      <text:p text:style-name="P67"><text:s text:c="9"/>請勿密封。</text:p>
      <text:p text:style-name="本文縮排"><text:span text:style-name="T68"><text:s/></text:span><text:span text:style-name="T69">說明四：上表之機構全名，務必查明寫上正式全名。</text:span></text:p>
      <text:p text:style-name="內文"><text:span text:style-name="T70"><text:s/></text:span><text:span text:style-name="T71">說明五：實習計畫書，需先請</text:span><text:span text:style-name="T72">指導老師簽名</text:span><text:span text:style-name="T73">，才能繳交到系實習作業室統一寄</text:span></text:p>
      <text:p text:style-name="P74"><text:s text:c="10"/>出，機構地址（含郵遞區號）請以鉛筆寫於牛皮紙袋正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肯特兄</meta:initial-creator>
    <dc:creator>user</dc:creator>
    <meta:creation-date>2019-01-23T06:47:00Z</meta:creation-date>
    <dc:date>2019-01-30T04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