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fo:text-indent="0.5902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200%" fo:text-indent="0.5902in"/>
      <style:text-properties style:font-name-asian="標楷體" fo:font-size="18pt" style:font-size-asian="18pt"/>
    </style:style>
    <style:style style:name="P5" style:parent-style-name="內文" style:family="paragraph">
      <style:paragraph-properties style:snap-to-layout-grid="false" fo:line-height="130%" fo:text-indent="0.5902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paragraph-properties style:snap-to-layout-grid="false" fo:line-height="130%" fo:text-indent="0.5902in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line-height="200%" fo:text-indent="0.5902in"/>
      <style:text-properties style:font-name-asian="標楷體" fo:font-size="18pt" style:font-size-asian="18pt"/>
    </style:style>
    <style:style style:name="P16" style:parent-style-name="內文" style:family="paragraph">
      <style:paragraph-properties fo:line-height="200%" fo:text-indent="0.5902in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indent="0.5902in"/>
      <style:text-properties style:font-name-asian="標楷體" fo:font-size="18pt" style:font-size-asian="18pt"/>
    </style:style>
    <style:style style:name="P31" style:parent-style-name="內文" style:family="paragraph">
      <style:paragraph-properties fo:line-height="200%" fo:text-indent="0.5902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200%" fo:text-indent="0.5902in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200%" fo:text-indent="0.5902in"/>
      <style:text-properties style:font-name-asian="標楷體" fo:font-size="18pt" style:font-size-asian="18pt"/>
    </style:style>
    <style:style style:name="P44" style:parent-style-name="內文" style:family="paragraph">
      <style:paragraph-properties fo:text-align="end" fo:line-height="200%" fo:margin-right="0.4236in" fo:text-indent="0.5902in"/>
      <style:text-properties style:font-name-asian="標楷體" fo:font-size="18pt" style:font-size-asian="18pt"/>
    </style:style>
    <style:style style:name="P45" style:parent-style-name="內文" style:family="paragraph">
      <style:paragraph-properties fo:margin-top="0.125in" fo:margin-left="0.5395in" fo:text-indent="-0.1465in">
        <style:tab-stops/>
      </style:paragraph-properties>
      <style:text-properties style:font-name="標楷體" style:font-name-asian="標楷體" fo:font-size="13pt" style:font-size-asian="13pt"/>
    </style:style>
    <style:style style:name="P46" style:parent-style-name="內文" style:list-style-name="LFO1" style:family="paragraph">
      <style:paragraph-properties fo:margin-top="0.125in" fo:margin-left="0.5395in" fo:text-indent="-0.1465in">
        <style:tab-stops/>
      </style:paragraph-properties>
      <style:text-properties style:font-name="標楷體" style:font-name-asian="標楷體" fo:font-size="13pt" style:font-size-asian="13pt"/>
    </style:style>
    <style:style style:name="P47" style:parent-style-name="內文" style:list-style-name="LFO1" style:family="paragraph">
      <style:paragraph-properties fo:margin-top="0.125in" fo:margin-left="0.5395in" fo:text-indent="-0.1465in">
        <style:tab-stops/>
      </style:paragraph-properties>
      <style:text-properties style:font-name="標楷體" style:font-name-asian="標楷體" fo:font-size="13pt" style:font-size-asian="13pt"/>
    </style:style>
    <style:style style:name="P48" style:parent-style-name="內文" style:list-style-name="LFO1" style:family="paragraph">
      <style:paragraph-properties style:snap-to-layout-grid="false" fo:margin-top="0.125in" fo:margin-left="0.5395in" fo:text-indent="-0.1465in">
        <style:tab-stops/>
      </style:paragraph-properties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style:snap-to-layout-grid="false" fo:margin-top="0.125in" fo:margin-left="0.5395in" fo:text-indent="-0.14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P57" style:parent-style-name="內文" style:family="paragraph">
      <style:paragraph-properties style:snap-to-layout-grid="false" fo:margin-left="0.5395in" fo:text-indent="-0.1465in">
        <style:tab-stops/>
      </style:paragraph-properties>
      <style:text-properties style:font-name-asian="標楷體" fo:font-size="13pt" style:font-size-asian="13pt"/>
    </style:style>
    <style:style style:name="P58" style:parent-style-name="內文" style:family="paragraph">
      <style:paragraph-properties style:snap-to-layout-grid="false" fo:margin-left="0.5395in" fo:text-indent="-0.1465in">
        <style:tab-stops/>
      </style:paragraph-properties>
      <style:text-properties style:font-name-asian="標楷體" fo:font-size="13pt" style:font-size-asian="13pt"/>
    </style:style>
    <style:style style:name="P59" style:parent-style-name="內文" style:family="paragraph">
      <style:paragraph-properties style:snap-to-layout-grid="false" fo:margin-left="0.5277in" fo:text-indent="-0.1347in">
        <style:tab-stops/>
      </style:paragraph-properties>
    </style:style>
    <style:style style:name="T60" style:parent-style-name="style31" style:family="text">
      <style:text-properties style:font-name-asian="標楷體"/>
    </style:style>
    <style:style style:name="T61" style:parent-style-name="style31" style:family="text">
      <style:text-properties style:font-name-asian="標楷體"/>
    </style:style>
    <style:style style:name="T62" style:parent-style-name="預設段落字型" style:family="text">
      <style:text-properties style:font-name-asian="標楷體" fo:letter-spacing="0.0055in" fo:font-size="13pt" style:font-size-asian="13pt"/>
    </style:style>
    <style:style style:name="T63" style:parent-style-name="預設段落字型" style:family="text">
      <style:text-properties style:font-name-asian="標楷體" fo:letter-spacing="0.0055in" fo:font-size="13pt" style:font-size-asian="13pt"/>
    </style:style>
    <style:style style:name="P64" style:parent-style-name="內文" style:family="paragraph">
      <style:paragraph-properties fo:widows="2" fo:orphans="2" fo:break-before="page" fo:margin-left="0.5277in" fo:text-indent="-0.1347in">
        <style:tab-stops/>
      </style:paragraph-properties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67" style:family="table-column">
      <style:table-column-properties style:column-width="6.1034in"/>
    </style:style>
    <style:style style:name="Table66" style:family="table">
      <style:table-properties style:width="6.1034in" fo:margin-left="0in" table:align="center"/>
    </style:style>
    <style:style style:name="TableRow68" style:family="table-row">
      <style:table-row-properties style:min-row-height="0.616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4" style:family="table-row">
      <style:table-row-properties style:min-row-height="0.777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2.972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fo:margin-left="0.4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4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olumn95" style:family="table-column">
      <style:table-column-properties style:column-width="6.1034in"/>
    </style:style>
    <style:style style:name="Table94" style:family="table">
      <style:table-properties style:width="6.1034in" fo:margin-left="0in" table:align="center"/>
    </style:style>
    <style:style style:name="TableRow96" style:family="table-row">
      <style:table-row-properties style:min-row-height="0.604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/>
    </style:style>
    <style:style style:name="P112" style:parent-style-name="內文" style:family="paragraph">
      <style:paragraph-properties fo:margin-left="0.491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list-style-name="LFO2" style:family="paragraph">
      <style:text-properties style:font-name="標楷體" style:font-name-asian="標楷體"/>
    </style:style>
    <style:style style:name="P115" style:parent-style-name="內文" style:list-style-name="LFO2" style:family="paragraph">
      <style:text-properties style:font-name="標楷體" style:font-name-asian="標楷體"/>
    </style:style>
    <style:style style:name="P116" style:parent-style-name="內文" style:list-style-name="LFO2" style:family="paragraph">
      <style:text-properties style:font-name="標楷體" style:font-name-asian="標楷體"/>
    </style:style>
    <style:style style:name="P117" style:parent-style-name="內文" style:list-style-name="LFO2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亞洲大學社會工作學系</text:p>
      <text:p text:style-name="P2">碩士班學生實習<text:s/>報到回條</text:p>
      <text:p text:style-name="P3"/>
      <text:p text:style-name="P4"><text:s text:c="4"/><text:s text:c="2"/>□日間部<text:s text:c="2"/>□進修部</text:p>
      <text:p text:style-name="P5"><text:span text:style-name="T6">學生：</text:span><text:span text:style-name="T7">　　　　　</text:span><text:span text:style-name="T8"><text:s text:c="27"/></text:span><text:span text:style-name="T9"><text:s text:c="6"/></text:span></text:p>
      <text:p text:style-name="P10"><text:span text:style-name="T11">學號：</text:span><text:span text:style-name="T12">　　　　　</text:span><text:span text:style-name="T13"><text:s text:c="27"/></text:span><text:span text:style-name="T14"><text:s text:c="6"/></text:span></text:p>
      <text:p text:style-name="P15">於<text:s text:c="4"/>年　月　日　時　<text:s/>分<text:s/>向本單位報到。</text:p>
      <text:p text:style-name="P16"><text:span text:style-name="T17">實習期間：</text:span><text:span text:style-name="T18"><text:s text:c="4"/></text:span><text:span text:style-name="T19">年　月　</text:span><text:span text:style-name="T20"><text:s/></text:span><text:span text:style-name="T21">日</text:span><text:span text:style-name="T22"><text:s/></text:span><text:span text:style-name="T23">至</text:span><text:span text:style-name="T24"><text:s text:c="2"/></text:span><text:span text:style-name="T25">年　月　</text:span><text:span text:style-name="T26"><text:s/></text:span><text:span text:style-name="T27">日</text:span><text:span text:style-name="T28"><text:s/></text:span><text:span text:style-name="T29">止。</text:span></text:p>
      <text:p text:style-name="P30"/>
      <text:p text:style-name="P31"><text:span text:style-name="T32">實習單位督導：</text:span><text:span text:style-name="T33"><text:s text:c="15"/></text:span><text:span text:style-name="T34"><text:s text:c="14"/></text:span></text:p>
      <text:p text:style-name="P35"><text:span text:style-name="T36">職</text:span><text:span text:style-name="T37"><text:s text:c="8"/></text:span><text:span text:style-name="T38">稱：</text:span><text:span text:style-name="T39"><text:s text:c="17"/></text:span><text:span text:style-name="T40"><text:s text:c="10"/></text:span><text:span text:style-name="T41"><text:s/></text:span><text:span text:style-name="T42"><text:s/></text:span></text:p>
      <text:p text:style-name="P43"/>
      <text:p text:style-name="P44">年<text:s text:c="3"/>月<text:s text:c="3"/>日</text:p>
      <text:p text:style-name="P45">附註：</text:p>
      <text:list text:style-name="LFO1" text:continue-numbering="true">
        <text:list-item>
          <text:p text:style-name="P46">本回條請於實習學生報到五日內，傳真或郵寄到本校社會工作學系。</text:p>
        </text:list-item>
        <text:list-item>
          <text:p text:style-name="P47">學生姓名、學號及報到日期由學生自行填寫。</text:p>
        </text:list-item>
        <text:list-item>
          <text:p text:style-name="P48">社工系聯絡方式：</text:p>
        </text:list-item>
      </text:list>
      <text:p text:style-name="P49"><text:span text:style-name="T50">聯絡電話：</text:span><text:span text:style-name="T51">（</text:span><text:span text:style-name="T52">04</text:span><text:span text:style-name="T53">）</text:span><text:span text:style-name="T54">23323456</text:span><text:span text:style-name="T55">轉</text:span><text:span text:style-name="T56">5934</text:span></text:p>
      <text:p text:style-name="P57">傳真號碼：（04）23321136　</text:p>
      <text:p text:style-name="P58">地址：413台中市霧峰區柳豐路500號<text:s/>亞洲大學社會工作學系</text:p>
      <text:p text:style-name="P59"><text:span text:style-name="T60">E-mail</text:span><text:span text:style-name="T61">：</text:span><text:span text:style-name="T62"><text:s/></text:span><text:span text:style-name="T63">asiaswpa2@gmail.com</text:span></text:p>
      <text:p text:style-name="P64"/>
      <text:soft-page-break/>
      <text:p text:style-name="P65">(學生應於報到後7日內回傳實作業室)<text:s text:c="24"/>(敬請繳回學校)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亞洲大學社會工作學系</text:p>
            <text:p text:style-name="P71"><text:span text:style-name="T72">機構</text:span><text:span text:style-name="T73">督導聯絡資訊暨實習生報到回條</text:span></text:p>
          </table:table-cell>
        </table:table-row>
        <table:table-row table:style-name="TableRow74">
          <table:table-cell table:style-name="TableCell75">
            <text:p text:style-name="P76">實習學生姓名：</text:p>
            <text:p text:style-name="P77">實習機構：</text:p>
          </table:table-cell>
        </table:table-row>
        <table:table-row table:style-name="TableRow78">
          <table:table-cell table:style-name="TableCell79">
            <text:p text:style-name="P80">機構名稱：</text:p>
            <text:p text:style-name="P81">機構地址：</text:p>
            <text:p text:style-name="P82">機構督導(姓名與職稱)：</text:p>
            <text:p text:style-name="P83">聯絡電話：</text:p>
            <text:p text:style-name="P84">E-mail：</text:p>
            <text:p text:style-name="P85"/>
          </table:table-cell>
        </table:table-row>
      </table:table>
      <text:p text:style-name="P86"><text:span text:style-name="T87"><draw:connector draw:type="line" svg:x1="-0.58819in" svg:y1="0.10556in" svg:x2="7.22222in" svg:y2="0.10625in" draw:z-index="251659264" draw:id="id0" draw:style-name="a1" draw:name="直線單箭頭接點 1" text:anchor-type="paragraph"><svg:title/><svg:desc/></draw:connector></text:span><text:span text:style-name="T88"><text:s text:c="31"/></text:span></text:p>
      <text:p text:style-name="P89"><text:span text:style-name="T90"><text:s text:c="49"/></text:span><text:span text:style-name="T91">(</text:span><text:span text:style-name="T92">敬請給予</text:span><text:span text:style-name="T93">機構督導)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亞洲大學社會工作學系</text:p>
            <text:p text:style-name="P99"><text:span text:style-name="T100">校內督導聯絡資訊</text:span></text:p>
          </table:table-cell>
        </table:table-row>
        <table:table-row table:style-name="TableRow101">
          <table:table-cell table:style-name="TableCell102">
            <text:p text:style-name="P103">實習學生姓名：</text:p>
            <text:p text:style-name="P104"><text:span text:style-name="T105">實習機構：</text:span></text:p>
          </table:table-cell>
        </table:table-row>
        <table:table-row table:style-name="TableRow106">
          <table:table-cell table:style-name="TableCell107">
            <text:p text:style-name="P108">學校督導老師：</text:p>
            <text:p text:style-name="P109">聯絡電話：</text:p>
            <text:p text:style-name="P110">E-mail：</text:p>
            <text:p text:style-name="P111"/>
          </table:table-cell>
        </table:table-row>
      </table:table>
      <text:p text:style-name="P112"/>
      <text:p text:style-name="P113">註：</text:p>
      <text:list text:style-name="LFO2" text:continue-numbering="true">
        <text:list-item>
          <text:p text:style-name="P114">本系將以該表資訊，做為製作機構督導聘書及聯繫之用，資訊務求正確。</text:p>
        </text:list-item>
        <text:list-item>
          <text:p text:style-name="P115">若機構督導含總督導及個別督導(或共同督導)，皆煩請填寫於本表單中，以利聯繫。</text:p>
        </text:list-item>
        <text:list-item>
          <text:p text:style-name="P116">本表單「校內督導聯絡訊息」由同學填寫完成繳交於機構留存。</text:p>
        </text:list-item>
        <text:list-item>
          <text:p text:style-name="P117">聯繫資資訊及報到回條，應於實習生報到後五日內回傳至實習作業室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yle31" style:display-name="style31" style:family="text">
      <style:text-properties fo:color="#3333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23T07:33:00Z</meta:creation-date>
    <dc:date>2019-01-23T07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