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margin-top="0.125in" fo:margin-bottom="0.25in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" style:parent-style-name="內文" style:list-style-name="LFO3" style:family="paragraph">
      <style:paragraph-properties fo:text-align="justify" fo:margin-left="0.605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內文" style:list-style-name="LFO3" style:family="paragraph">
      <style:paragraph-properties fo:text-align="justify" fo:margin-left="0.605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" style:parent-style-name="內文" style:list-style-name="LFO3" style:family="paragraph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margin-left="0.3333in" fo:text-indent="0.2722in">
        <style:tab-stops/>
      </style:paragraph-properties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margin-left="0.3333in" fo:text-indent="0.2722in">
        <style:tab-stops/>
      </style:paragraph-properties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4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18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19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20" style:parent-style-name="內文" style:list-style-name="LFO4" style:family="paragraph">
      <style:text-properties style:font-name="標楷體" style:font-name-asian="標楷體" fo:font-size="11pt" style:font-size-asian="11pt"/>
    </style:style>
    <style:style style:name="P21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5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6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7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8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32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33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37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亞洲大學社會工作學系____學年度碩士班學生實習</text:p>
      <text:p text:style-name="P2">成績評量表</text:p>
      <text:p text:style-name="P3">實習學生姓名：</text:p>
      <text:p text:style-name="P4">機構名稱：</text:p>
      <text:p text:style-name="P5">機構實習督導：</text:p>
      <text:p text:style-name="P6">實習期間：自民國 ______年______月______日 <text:s/>至 民國 ______年______月______日</text:p>
      <text:p text:style-name="P7">填表注意事項：</text:p>
      <text:list text:style-name="LFO3" text:continue-numbering="true">
        <text:list-item>
          <text:p text:style-name="P8">本評量表為評鑑學生於機構實習之整體表現，僅作為機構評分之參考依據，若機構已有自訂之評量表，則以機構之評量表為主。</text:p>
        </text:list-item>
        <text:list-item>
          <text:p text:style-name="P9">本評量表總分以100分為滿分，60分為及格分數。 評量表之成績佔學生實習課程總成績50%。</text:p>
        </text:list-item>
        <text:list-item>
          <text:p text:style-name="P10">本評量表請於學生實習完畢後一週內傳真或寄回本系：</text:p>
        </text:list-item>
      </text:list>
      <text:p text:style-name="P11">地址：413台中市霧峰區柳豐路500號 亞洲大學 社會工作學系</text:p>
      <text:p text:style-name="P12">傳真：(04)2332-1136<text:s/>電話：(04)2332-3456轉5934</text:p>
      <text:p text:style-name="內文"><text:span text:style-name="T13">謝謝您的協助！</text:span></text:p>
      <text:list text:style-name="LFO3" text:continue-numbering="true">
        <text:list-item>
          <text:list>
            <text:list-item>
              <text:p text:style-name="P14"><text:span text:style-name="T15">學習態度</text:span><text:span text:style-name="T16">(30%) <text:s text:c="39"/>________________</text:span></text:p>
            </text:list-item>
          </text:list>
        </text:list-item>
      </text:list>
      <text:list text:style-name="LFO4" text:continue-numbering="true">
        <text:list-item>
          <text:p text:style-name="P17">出席狀況</text:p>
        </text:list-item>
        <text:list-item>
          <text:p text:style-name="P18">工作參與及投入程度</text:p>
        </text:list-item>
        <text:list-item>
          <text:p text:style-name="P19">主動性及配合度</text:p>
        </text:list-item>
        <text:list-item>
          <text:p text:style-name="P20">儀容、禮貌、態度</text:p>
        </text:list-item>
      </text:list>
      <text:list text:style-name="LFO3" text:continue-numbering="true">
        <text:list-item>
          <text:list>
            <text:list-item>
              <text:p text:style-name="P21"><text:span text:style-name="T22">專業行為</text:span><text:span text:style-name="T23">(40%) <text:s text:c="39"/>________________</text:span></text:p>
            </text:list-item>
          </text:list>
        </text:list-item>
      </text:list>
      <text:list text:style-name="LFO5" text:continue-numbering="true">
        <text:list-item>
          <text:p text:style-name="P24">助人技巧 <text:s text:c="2"/></text:p>
        </text:list-item>
        <text:list-item>
          <text:p text:style-name="P25">專業知識</text:p>
        </text:list-item>
        <text:list-item>
          <text:p text:style-name="P26">資源之發掘與運用</text:p>
        </text:list-item>
        <text:list-item>
          <text:p text:style-name="P27">保密及專業倫理之遵守</text:p>
        </text:list-item>
      </text:list>
      <text:list text:style-name="LFO3" text:continue-numbering="true">
        <text:list-item>
          <text:list>
            <text:list-item>
              <text:p text:style-name="P28"><text:span text:style-name="T29">作業</text:span><text:span text:style-name="T30">(20%) <text:s text:c="43"/>________________</text:span></text:p>
            </text:list-item>
          </text:list>
        </text:list-item>
      </text:list>
      <text:list text:style-name="LFO6" text:continue-numbering="true">
        <text:list-item>
          <text:p text:style-name="P31">作業繳交情形</text:p>
        </text:list-item>
        <text:list-item>
          <text:p text:style-name="P32">作業內容</text:p>
        </text:list-item>
      </text:list>
      <text:list text:style-name="LFO3" text:continue-numbering="true">
        <text:list-item>
          <text:list>
            <text:list-item>
              <text:p text:style-name="P33"><text:span text:style-name="T34">人際關係</text:span><text:span text:style-name="T35">(10%) <text:s text:c="39"/>________________</text:span></text:p>
            </text:list-item>
          </text:list>
        </text:list-item>
      </text:list>
      <text:list text:style-name="LFO7" text:continue-numbering="true">
        <text:list-item>
          <text:p text:style-name="P36">與團隊合作狀況</text:p>
        </text:list-item>
        <text:list-item>
          <text:p text:style-name="P37">與機構人員之人際關係</text:p>
        </text:list-item>
      </text:list>
      <text:p text:style-name="P38"/>
      <text:p text:style-name="內文"><text:span text:style-name="T39">評閱者簽名</text:span><text:span text:style-name="T40">：_____________________________ <text:s text:c="5"/></text:span><text:span text:style-name="T41">總成績</text:span><text:span text:style-name="T42">：________________</text:span></text:p>
      <text:p text:style-name="P43"/>
      <text:p text:style-name="內文"><text:span text:style-name="T44">※ 其他有關本實習生之印象或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space" fo:margin-left="0.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機構實習相關事宜</dc:title>
    <dc:description/>
    <dc:subject/>
    <meta:initial-creator>thmu</meta:initial-creator>
    <dc:creator>user</dc:creator>
    <meta:creation-date>2019-01-23T07:33:00Z</meta:creation-date>
    <dc:date>2019-01-23T07:34:00Z</dc:date>
    <meta:print-date>2010-07-19T04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