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298in" fo:text-indent="-0.72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left="0.7298in" fo:text-indent="-0.7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justify" fo:text-indent="0.2777in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style:vertical-align="baseline" style:line-height-at-least="0in" fo:margin-left="0.8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style:vertical-align="baseline" style:line-height-at-least="0in" fo:margin-left="0.8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style:vertical-align="baseline" style:line-height-at-least="0in" fo:margin-left="0.8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list-style-name="LFO1" style:family="paragraph">
      <style:paragraph-properties fo:text-align="justify" fo:margin-left="0.8861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text-align="justify" fo:margin-top="0.375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right="-0.226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left="0.3888in" fo:margin-right="-0.226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" style:family="paragraph">
      <style:paragraph-properties fo:margin-left="0.8861in" fo:margin-right="-0.2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fo:margin-left="1.0833in" fo:margin-right="0.0284in" fo:text-indent="-0.197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" style:parent-style-name="內文" style:list-style-name="LFO2" style:family="paragraph">
      <style:paragraph-properties fo:widows="2" fo:orphans="2"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0.680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 style:snap-to-layout-grid="false" fo:text-align="justify" fo:line-height="115%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list-style-name="LFO2" style:family="paragraph">
      <style:paragraph-properties fo:widows="2" fo:orphans="2" style:snap-to-layout-grid="false" fo:text-align="justify" fo:line-height="115%" fo:margin-left="1.0833in" fo:margin-right="-0.4333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60" style:parent-style-name="內文" style:list-style-name="LFO2" style:family="paragraph">
      <style:paragraph-properties fo:widows="2" fo:orphans="2"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1" style:parent-style-name="內文" style:list-style-name="LFO2" style:family="paragraph">
      <style:paragraph-properties fo:widows="2" fo:orphans="2" style:snap-to-layout-grid="false" fo:text-align="justify" fo:line-height="115%" fo:margin-left="1.0833in" fo:margin-right="-0.2368in" fo:text-indent="-0.1972in">
        <style:tab-stops>
          <style:tab-stop style:type="left" style:position="-0.5909in"/>
          <style:tab-stop style:type="left" style:position="-0.492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margin-left="0.3888in" fo:margin-right="-0.2263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list-style-name="LFO1" style:family="paragraph">
      <style:paragraph-properties fo:margin-left="0.8861in" fo:margin-right="-0.2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margin-left="0.9166in" fo:margin-righ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0.9166in" fo:margin-righ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left="0.75in" fo:margin-right="-0.53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margin-left="0.9166in" fo:margin-right="2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left="0.9166in" fo:margin-right="1.2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left="0.4166in" fo:margin-right="-0.5319in" fo:text-indent="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vertical-align="baseline" style:line-height-at-leas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text-align="center" fo:margin-top="0.25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亞洲大學社會工作學系碩士班</text:p>
      <text:p text:style-name="P2"><text:span text:style-name="T3"><text:s text:c="6"/></text:span><text:span text:style-name="T4">學年度第</text:span><text:span text:style-name="T5"><text:s text:c="4"/></text:span><text:span text:style-name="T6">學期 <text:s/>社會工作實習機構申請表</text:span></text:p>
      <text:p text:style-name="P7"/>
      <text:p text:style-name="P8"><text:span text:style-name="T9">(</text:span><text:span text:style-name="T10">本表務必繳回系辦存檔，以便日後查詢。</text:span><text:span text:style-name="T11">若自行打字內容要一致並放在第一頁</text:span><text:span text:style-name="T12">)</text:span></text:p>
      <text:p text:style-name="P13"/>
      <text:list text:style-name="LFO1" text:continue-numbering="true">
        <text:list-item>
          <text:p text:style-name="P14">個人基本資料</text:p>
          <text:list text:continue-numbering="true">
            <text:list-item>
              <text:list>
                <text:list-item>
                  <text:p text:style-name="P15">姓名與年級：</text:p>
                </text:list-item>
                <text:list-item>
                  <text:p text:style-name="P16">服務經歷:</text:p>
                </text:list-item>
                <text:list-item>
                  <text:p text:style-name="P17">碩士班已修習與該實習領域有關之課程名稱:</text:p>
                </text:list-item>
              </text:list>
            </text:list-item>
          </text:list>
        </text:list-item>
      </text:list>
      <text:p text:style-name="P18"/>
      <text:list text:style-name="LFO1" text:continue-numbering="true">
        <text:list-item>
          <text:p text:style-name="P19"><text:span text:style-name="T20">實習機構與督導資料</text:span></text:p>
          <text:list text:continue-numbering="true">
            <text:list-item>
              <text:list>
                <text:list-item>
                  <text:p text:style-name="P21"><text:span text:style-name="T22">機構希望本系發文之單位名稱為</text:span><text:span text:style-name="T23">(</text:span><text:span text:style-name="T24">含</text:span><text:span text:style-name="T25">機構地址與電話</text:span><text:span text:style-name="T26">):</text:span></text:p>
                </text:list-item>
              </text:list>
            </text:list-item>
          </text:list>
        </text:list-item>
      </text:list>
      <text:p text:style-name="P27"><text:span text:style-name="T28"><text:s text:c="9"/>機構名稱：</text:span><text:span text:style-name="T29"><text:s text:c="38"/></text:span></text:p>
      <text:p text:style-name="P30"><text:span text:style-name="T31"><text:s text:c="9"/>機構地址：</text:span><text:span text:style-name="T32"><text:s text:c="38"/></text:span></text:p>
      <text:p text:style-name="P33"><text:span text:style-name="T34"><text:s text:c="9"/>機構電話：</text:span><text:span text:style-name="T35"><text:s text:c="38"/></text:span></text:p>
      <text:list text:style-name="LFO1" text:continue-numbering="true">
        <text:list-item>
          <text:list>
            <text:list-item>
              <text:list>
                <text:list-item>
                  <text:p text:style-name="P36">機構來源<text:s/></text:p>
                </text:list-item>
              </text:list>
            </text:list-item>
          </text:list>
        </text:list-item>
      </text:list>
      <text:p text:style-name="P37"><text:s text:c="9"/>□學生原任職單位 <text:s text:c="13"/></text:p>
      <text:p text:style-name="P38"><text:span text:style-name="T39"><text:s text:c="9"/>□已經系上核定之社會福利機構</text:span></text:p>
      <text:p text:style-name="P40"><text:s text:c="9"/>□新開發機構（需經系實習委員會核定通過方得實習）</text:p>
      <text:p text:style-name="P41"/>
      <text:p text:style-name="P42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43">機構督導資格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4"><text:span text:style-name="T45">實習機構以能夠提供研究生程度之實習工作為原則，包括相關實習的場所，配合實習的環境和實習督導者。</text:span></text:p>
        </text:list-item>
        <text:list-item>
          <text:p text:style-name="P46">實習督導應具備以下條件之一，並能實際提供研究生實習督導：</text:p>
        </text:list-item>
      </text:list>
      <text:p text:style-name="P47"><text:span text:style-name="T48"><text:s text:c="13"/></text:span><text:span text:style-name="T49">(1)</text:span><text:span text:style-name="T50">相關領域碩士以上學位者。<text:s/></text:span></text:p>
      <text:p text:style-name="P51"><text:span text:style-name="T52"><text:s text:c="13"/></text:span><text:span text:style-name="T53">(2)</text:span><text:span text:style-name="T54">從事相關實務工作五年以上者。<text:s/></text:span></text:p>
      <text:p text:style-name="P55"><text:span text:style-name="T56"><text:s text:c="13"/></text:span><text:span text:style-name="T57">(3)</text:span><text:span text:style-name="T58">曾有指導研究生實習經驗者。<text:s/></text:span></text:p>
      <text:list text:style-name="LFO2" text:continue-numbering="true">
        <text:list-item>
          <text:p text:style-name="P59">實習督導應參與並協調學生實習計畫，提供實習學生個別暨團體督導。</text:p>
        </text:list-item>
        <text:list-item>
          <text:p text:style-name="P60">實習督導應評估學生實習工作，並與學校實習督導老師共同評估學生實習成果，並每週至少一次與學生進行實習督導。</text:p>
        </text:list-item>
        <text:list-item>
          <text:p text:style-name="P61">碩士班同學不得互為督導及實習生的關係身份。</text:p>
        </text:list-item>
      </text:list>
      <text:p text:style-name="P62"><text:span text:style-name="T63"><text:s text:c="9"/>姓名：</text:span><text:span text:style-name="T64"><text:s text:c="19"/></text:span><text:span text:style-name="T65"><text:s text:c="3"/>職稱：</text:span><text:span text:style-name="T66"><text:s text:c="19"/></text:span></text:p>
      <text:list text:style-name="LFO1" text:continue-numbering="true">
        <text:list-item>
          <text:list>
            <text:list-item>
              <text:list>
                <text:list-item>
                  <text:p text:style-name="P67">實習方式</text:p>
                </text:list-item>
              </text:list>
            </text:list-item>
          </text:list>
        </text:list-item>
      </text:list>
      <text:p text:style-name="P68">□社會工作專題／一般機構實習</text:p>
      <text:p text:style-name="P69">本次實習為： □期中實習 <text:s/>□暑假實習。</text:p>
      <text:p text:style-name="P70"><text:span text:style-name="T71">（</text:span><text:span text:style-name="T72">實習期間</text:span><text:span text:style-name="T73"><text:s/>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span text:style-name="T80"><text:s/></text:span><text:span text:style-name="T81">至</text:span><text:span text:style-name="T82"><text:s/></text:span><text:span text:style-name="T83"><text:s text:c="2"/>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text:span text:style-name="T89">，</text:span><text:span text:style-name="T90">預計實習時數</text:span><text:span text:style-name="T91">：</text:span><text:span text:style-name="T92"><text:s text:c="5"/></text:span><text:span text:style-name="T93">小時</text:span><text:span text:style-name="T94">）</text:span></text:p>
      <text:p text:style-name="P95">□專題研究實習</text:p>
      <text:p text:style-name="P96">本次實習為： □期中實習 <text:s/>□暑假實習。</text:p>
      <text:p text:style-name="P97"><text:span text:style-name="T98">（</text:span><text:span text:style-name="T99">實習期間</text:span><text:span text:style-name="T100"><text:s/>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<text:s/></text:span><text:span text:style-name="T108">至</text:span><text:span text:style-name="T109"><text:s/>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，</text:span><text:span text:style-name="T117">預計實習時數</text:span><text:span text:style-name="T118">：</text:span><text:span text:style-name="T119"><text:s text:c="5"/></text:span><text:span text:style-name="T120">小時</text:span><text:span text:style-name="T121">）</text:span></text:p>
      <text:list text:style-name="LFO1" text:continue-numbering="true">
        <text:list-item>
          <text:p text:style-name="P122">實習目標</text:p>
        </text:list-item>
      </text:list>
      <text:p text:style-name="P123"><text:s text:c="22"/>督導老師簽名:</text:p>
      <text:p text:style-name="P124"><text:s text:c="22"/>系<text:s/>主<text:s/>任簽名:</text:p>
      <text:p text:style-name="內文"><text:span text:style-name="T125">※請學生務必附上實習計畫書三份（機構、學校督導、實習作業室各乙份；另學校督導老師部分，由學生自行提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M503II</meta:initial-creator>
    <dc:creator>user</dc:creator>
    <meta:creation-date>2019-01-23T07:33:00Z</meta:creation-date>
    <dc:date>2019-01-23T07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