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2.2486in" fo:text-indent="-0.6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fo:margin-left="2.083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text-align="justify" fo:margin-left="2.0833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-0.0868in" fo:text-indent="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本文縮排" style:family="paragraph">
      <style:paragraph-properties fo:text-indent="-0.625in"/>
      <style:text-properties style:font-name-asian="標楷體"/>
    </style:style>
    <style:style style:name="P66" style:parent-style-name="本文縮排" style:family="paragraph">
      <style:paragraph-properties fo:text-indent="-0.5958in"/>
      <style:text-properties style:font-name-asian="標楷體"/>
    </style:style>
    <style:style style:name="P67" style:parent-style-name="本文縮排" style:family="paragraph">
      <style:paragraph-properties fo:text-indent="-0.6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left="0in" fo:text-indent="-0.058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char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資料袋封面格式：</text:p>
      <text:p text:style-name="內文"><text:span text:style-name="T2"><draw:frame draw:z-index="251657728" draw:id="id0" draw:style-name="a0" draw:name="Text Box 2" text:anchor-type="paragraph" svg:x="0.09792in" svg:y="0.14306in" svg:width="5.55764in" svg:height="5.64375in" style:rel-width="scale" style:rel-height="scale"><draw:text-box><text:p text:style-name="P3"/><text:p text:style-name="P4">亞洲大學社會工作學系碩士班</text:p><text:p text:style-name="P5"/><text:p text:style-name="P6">研究生<text:s text:c="2"/>實習申請資料袋</text:p><text:p text:style-name="P7"/><text:p text:style-name="P8">內容：</text:p><text:list text:style-name="LFO1" text:continue-numbering="true"><text:list-item><text:p text:style-name="P9"><text:span text:style-name="T10">實習機構之申請表單</text:span><text:span text:style-name="T11">(如無本項，則刪除之)</text:span></text:p></text:list-item><text:list-item><text:p text:style-name="P12">實習計畫書</text:p></text:list-item><text:list-item><text:p text:style-name="P13">履歷（附照片）</text:p></text:list-item><text:list-item><text:p text:style-name="P14">自傳</text:p></text:list-item><text:list-item><text:p text:style-name="P15">歷年成績單</text:p></text:list-item><text:list-item><text:p text:style-name="P16">其他證明文件</text:p></text:list-item></text:list><text:p text:style-name="P17"/><text:p text:style-name="P18">姓 <text:s/>名：</text:p><text:p text:style-name="P19">學 <text:s/>號：</text:p><text:p text:style-name="P20">日 <text:s/>期：</text:p><text:p text:style-name="P21">校內指導老師：</text:p><text:p text:style-name="P22">申請機構全名：</text:p><text:p text:style-name="P23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內文"><text:span text:style-name="T47"><text:s/></text:span><text:span text:style-name="T48">說明一：</text:span><text:span text:style-name="T49">各項資料</text:span><text:span text:style-name="T50">內容請按機構要求放入，履歷自傳不可少。</text:span></text:p>
      <text:p text:style-name="內文"><text:span text:style-name="T51"><text:s/></text:span><text:span text:style-name="T52">說明二：資料袋一式二份，</text:span><text:span text:style-name="T53">正本</text:span><text:span text:style-name="T54">於申請時交到</text:span><text:span text:style-name="T55">系實習作業室</text:span><text:span text:style-name="T56">以公文寄出，</text:span><text:span text:style-name="T57">影本</text:span></text:p>
      <text:p text:style-name="P58"><text:span text:style-name="T59"><text:s text:c="10"/>由</text:span><text:span text:style-name="T60">系上留存</text:span><text:span text:style-name="T61">(</text:span><text:span text:style-name="T62">影印本</text:span><text:span text:style-name="T63">)</text:span><text:span text:style-name="T64">。</text:span></text:p>
      <text:p text:style-name="P65"><text:s/>說明三：附件資料請以迴紋針依序夾好後，放入統一格式的牛皮紙袋中，袋口</text:p>
      <text:p text:style-name="P66"><text:s text:c="9"/>請勿密封。</text:p>
      <text:p text:style-name="P67"><text:span text:style-name="T68"><text:s/>說明四：上表之機構全名，務必查明寫上正式全名。</text:span></text:p>
      <text:p text:style-name="內文"><text:span text:style-name="T69"><text:s/></text:span><text:span text:style-name="T70">說明</text:span><text:span text:style-name="T71">五</text:span><text:span text:style-name="T72">：實習計畫書，需先</text:span><text:span text:style-name="T73">請</text:span><text:span text:style-name="T74">指導老師簽名</text:span><text:span text:style-name="T75">，才能</text:span><text:span text:style-name="T76">繳交到系</text:span><text:span text:style-name="T77">實習作業室</text:span><text:span text:style-name="T78">統一寄</text:span></text:p>
      <text:p text:style-name="P79"><text:s text:c="10"/>出，機構地址（含郵遞區號）請以鉛筆寫於牛皮紙袋正面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肯特兄</meta:initial-creator>
    <dc:creator>user</dc:creator>
    <meta:creation-date>2019-01-23T07:33:00Z</meta:creation-date>
    <dc:date>2019-01-23T07:33:00Z</dc:date>
    <meta:print-date>2016-06-28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