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weight-complex="bold"/>
    </style:style>
    <style:style style:name="TableColumn7" style:family="table-column">
      <style:table-column-properties style:column-width="6.3041in" style:use-optimal-column-width="false"/>
    </style:style>
    <style:style style:name="Table6" style:family="table">
      <style:table-properties style:width="6.3041in" fo:margin-left="-0.1055in" table:align="left"/>
    </style:style>
    <style:style style:name="TableRow8" style:family="table-row">
      <style:table-row-properties style:min-row-height="2.2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125in" fo:margin-left="0.125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snap-to-layout-grid="false" fo:margin-top="0.125in" fo:margin-left="0.125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本文" style:family="paragraph">
      <style:paragraph-properties style:snap-to-layout-grid="false" fo:margin-top="0.125in"/>
    </style:style>
    <style:style style:name="P35" style:parent-style-name="本文" style:family="paragraph">
      <style:paragraph-properties style:snap-to-layout-grid="false" fo:margin-top="0.125in" fo:line-height="150%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服務期間：自_____________(年/月/日)至_____________(年/月/日)</text:p>
            <text:p text:style-name="P11">服務時數：________小時<text:s text:c="7"/>至目前累計時數：________小時</text:p>
            <text:p text:style-name="P12"><text:span text:style-name="T13">服務機構</text:span><text:span text:style-name="T14"><text:s/>/<text:s/></text:span><text:span text:style-name="T15">主辦機構名稱</text:span><text:span text:style-name="T16">：</text:span><text:span text:style-name="T17">________________________________</text:span></text:p>
            <text:p text:style-name="P18"><text:span text:style-name="T19">服務活動名稱</text:span><text:span text:style-name="T20">：</text:span><text:span text:style-name="T21">_______________________________________</text:span></text:p>
            <text:p text:style-name="P22"><text:span text:style-name="T23">擔任志工角色：</text:span><text:span text:style-name="T24">________________________________________</text:span></text:p>
            <text:p text:style-name="P25"><text:span text:style-name="T26">服務對象</text:span><text:span text:style-name="T27">：</text:span><text:span text:style-name="T28">___________________</text:span><text:span text:style-name="T29">________________________</text:span></text:p>
            <text:p text:style-name="P30"/>
          </table:table-cell>
        </table:table-row>
      </table:table>
      <text:p text:style-name="P31"><text:span text:style-name="T32">服務內容摘要</text:span><text:span text:style-name="T33">：</text:span></text:p>
      <text:p text:style-name="P34">地點：</text:p>
      <text:p text:style-name="P35">工作內容說明：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內文"><text:span text:style-name="T36">機構認證</text:span><text:span text:style-name="T37">(</text:span><text:span text:style-name="T38">機構蓋章</text:span><text:span text:style-name="T39">/</text:span><text:span text:style-name="T40">簽章</text:span><text:span text:style-name="T41">)</text:span><text:span text:style-name="T42">：</text:span><text:span text:style-name="T43">（如機構另給服務證明，請在此說明）</text:span><text:span text:style-name="T44"><text:s text:c="4"/></text:span></text:p>
      <text:p text:style-name="P45"/>
      <text:p text:style-name="P46"/>
      <text:p text:style-name="內文"><text:span text:style-name="T47">機構督導</text:span><text:span text:style-name="T48">(</text:span><text:span text:style-name="T49">或帶領人</text:span><text:span text:style-name="T50">)</text:span><text:span text:style-name="T51">評語</text:span><text:span text:style-name="T52">：</text:span></text:p>
      <text:p text:style-name="P53">_______________________________________________________________________________________________________________________________________________________________________________________________________________<text:span text:style-name="T54">班導師評語</text:span><text:span text:style-name="T55">：</text:span><text:span text:style-name="T56"><text:s text:c="24"/></text:span></text:p>
      <text:p text:style-name="P57"><text:span text:style-name="T58">______________________________________________________________________________________________________________________</text:span><text:soft-page-break/><text:span text:style-name="T59">服務心得及反思</text:span><text:span text:style-name="T60">：</text:span><text:span text:style-name="T61">(</text:span><text:span text:style-name="T62">本頁不足使用請自</text:span><text:span text:style-name="T63">行影印</text:span><text:span text:style-name="T64">)</text:span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>學生簽名：</text:p>
      <text:p text:style-name="P67"><text:span text:style-name="T68">導師簽名</text:span><text:span text:style-name="T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2"/>志願服務日誌</text:p>
        <text:p text:style-name="P3"/>
        <text:p text:style-name="P4">系級____<text:s/>_____<text:s/>學號___________<text:s/>姓名____<text:s/>_____</text:p>
      </style:header>
      <style:footer>
        <text:p text:style-name="P5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</dc:title>
    <dc:description/>
    <dc:subject/>
    <meta:initial-creator>thmu</meta:initial-creator>
    <dc:creator>user</dc:creator>
    <meta:creation-date>2019-01-23T07:41:00Z</meta:creation-date>
    <dc:date>2019-01-23T07:41:00Z</dc:date>
    <meta:template xlink:href="Normal.dotm" xlink:type="simple"/>
    <meta:editing-cycles>3</meta:editing-cycles>
    <meta:editing-duration>PT0S</meta:editing-duration>
    <meta:user-defined meta:name="KSOProductBuildVer">1028-9.1.0.4811</meta:user-defined>
    <meta:document-statistic meta:page-count="2" meta:paragraph-count="4" meta:word-count="357" meta:character-count="2394" meta:row-count="17" meta:non-whitespace-character-count="2041"/>
  </office:meta>
</office:document-meta>
</file>