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color="#FF0000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ableColumn38" style:family="table-column">
      <style:table-column-properties style:column-width="0.575in"/>
    </style:style>
    <style:style style:name="TableColumn39" style:family="table-column">
      <style:table-column-properties style:column-width="1.875in"/>
    </style:style>
    <style:style style:name="TableColumn40" style:family="table-column">
      <style:table-column-properties style:column-width="1.3659in"/>
    </style:style>
    <style:style style:name="TableColumn41" style:family="table-column">
      <style:table-column-properties style:column-width="0.384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925in"/>
    </style:style>
    <style:style style:name="Table37" style:family="table">
      <style:table-properties style:width="7.125in" fo:margin-left="0in" table:align="lef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7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72" style:family="table-row">
      <style:table-row-properties style:min-row-height="0.2638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527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527in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209" style:family="table-row">
      <style:table-row-properties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7" style:family="table-row">
      <style:table-row-properties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3" style:family="table-row">
      <style:table-row-properties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1" style:family="table-row">
      <style:table-row-properties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5" style:family="table-row">
      <style:table-row-properties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343" style:family="table-row">
      <style:table-row-properties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9" style:family="table-row">
      <style:table-row-properties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97" style:family="table-row">
      <style:table-row-properties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51" style:family="table-row">
      <style:table-row-properties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0" style:family="table-row">
      <style:table-row-properties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388in"/>
    </style:style>
    <style:style style:name="T476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9" style:family="table-row">
      <style:table-row-properties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388in"/>
    </style:style>
    <style:style style:name="T495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8" style:family="table-row">
      <style:table-row-properties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9" style:family="table-row">
      <style:table-row-properties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388in"/>
    </style:style>
    <style:style style:name="T535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48" style:family="table-row">
      <style:table-row-properties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66" style:family="table-row">
      <style:table-row-properties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388in"/>
    </style:style>
    <style:style style:name="T572" style:parent-style-name="預設段落字型" style:family="text">
      <style:text-properties fo:color="#0D0D0D" fo:font-size="8pt" style:font-size-asian="8pt" style:font-size-complex="8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85" style:family="table-row">
      <style:table-row-properties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527in"/>
      <style:text-properties style:font-name-asian="標楷體" fo:color="#FF0000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P647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1527in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Row667" style:family="table-row">
      <style:table-row-properties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1527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67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7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7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7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7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7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527in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527in"/>
    </style:style>
    <style:style style:name="T699" style:parent-style-name="預設段落字型" style:family="text">
      <style:text-properties style:font-name-asian="標楷體" fo:font-size="8pt" style:font-size-asian="8pt"/>
    </style:style>
    <style:style style:name="T700" style:parent-style-name="預設段落字型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31" style:family="table-row">
      <style:table-row-properties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49" style:family="table-row">
      <style:table-row-properties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67" style:family="table-row">
      <style:table-row-properties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527in"/>
      <style:text-properties style:font-name="標楷體" style:font-name-asian="標楷體" fo:color="#FF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527in"/>
    </style:style>
    <style:style style:name="T773" style:parent-style-name="預設段落字型" style:family="text">
      <style:text-properties style:font-name-asian="標楷體" fo:color="#000000" fo:font-size="8pt" style:font-size-asian="8pt" fo:background-color="#FFFF00"/>
    </style:style>
    <style:style style:name="T774" style:parent-style-name="預設段落字型" style:family="text">
      <style:text-properties style:font-name-asian="標楷體" fo:color="#000000" fo:font-size="8pt" style:font-size-asian="8pt" fo:background-color="#FFFF00"/>
    </style:style>
    <style:style style:name="T775" style:parent-style-name="預設段落字型" style:family="text">
      <style:text-properties style:font-name-asian="標楷體" fo:color="#000000" fo:font-size="8pt" style:font-size-asian="8pt" fo:background-color="#FFFF00"/>
    </style:style>
    <style:style style:name="T776" style:parent-style-name="預設段落字型" style:family="text">
      <style:text-properties style:font-name-asian="標楷體" fo:color="#000000" fo:font-size="8pt" style:font-size-asian="8pt" fo:background-color="#FFFF00"/>
    </style:style>
    <style:style style:name="T777" style:parent-style-name="shorttext" style:family="text">
      <style:text-properties style:font-name="Arial Unicode MS" style:font-name-asian="Arial Unicode MS" style:font-name-complex="Arial Unicode MS" fo:color="#000000" fo:font-size="8pt" style:font-size-asian="8pt" style:font-size-complex="8pt" fo:background-color="#FFFF00" fo:language="en"/>
    </style:style>
    <style:style style:name="T778" style:parent-style-name="預設段落字型" style:family="text">
      <style:text-properties style:font-name-asian="標楷體" fo:color="#000000" fo:font-size="8pt" style:font-size-asian="8pt" fo:background-color="#FFFF00"/>
    </style:style>
    <style:style style:name="T779" style:parent-style-name="預設段落字型" style:family="text">
      <style:text-properties style:font-name-asian="標楷體" fo:color="#000000" fo:font-size="8pt" style:font-size-asian="8pt" fo:background-color="#FFFF00"/>
    </style:style>
    <style:style style:name="T780" style:parent-style-name="預設段落字型" style:family="text">
      <style:text-properties style:font-name-asian="標楷體" fo:color="#000000" fo:font-size="8pt" style:font-size-asian="8pt" fo:background-color="#FFFF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3" style:family="table-row">
      <style:table-row-properties/>
    </style:style>
    <style:style style:name="P794" style:parent-style-name="內文" style:family="paragraph"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527in"/>
    </style:style>
    <style:style style:name="T8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30" style:family="table-row">
      <style:table-row-properties/>
    </style:style>
    <style:style style:name="P831" style:parent-style-name="內文" style:family="paragraph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8" style:family="table-row">
      <style:table-row-properties/>
    </style:style>
    <style:style style:name="P849" style:parent-style-name="內文" style:family="paragraph"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527in"/>
    </style:style>
    <style:style style:name="T8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7" style:family="table-row">
      <style:table-row-properties/>
    </style:style>
    <style:style style:name="P868" style:parent-style-name="內文" style:family="paragraph"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1527in"/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9" style:family="table-row">
      <style:table-row-properties/>
    </style:style>
    <style:style style:name="P890" style:parent-style-name="內文" style:family="paragraph"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1527in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895" style:parent-style-name="預設段落字型" style:family="text">
      <style:text-properties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11" style:family="table-row">
      <style:table-row-properties/>
    </style:style>
    <style:style style:name="P912" style:parent-style-name="內文" style:family="paragraph"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1527in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33" style:family="table-row">
      <style:table-row-properties/>
    </style:style>
    <style:style style:name="P934" style:parent-style-name="內文" style:family="paragraph"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527in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55" style:parent-style-name="內文" style:family="paragraph">
      <style:text-properties style:font-name="標楷體" style:font-name-asian="標楷體" fo:font-size="10pt" style:font-size-asian="10pt"/>
    </style:style>
    <style:style style:name="P956" style:parent-style-name="內文" style:family="paragraph">
      <style:text-properties style:font-name="標楷體" style:font-name-asian="標楷體" fo:font-size="10pt" style:font-size-asian="10pt"/>
    </style:style>
    <style:style style:name="P957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T959" style:parent-style-name="預設段落字型" style:family="text">
      <style:text-properties style:font-name-asian="標楷體" fo:font-size="10pt" style:font-size-asian="10pt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1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100.03.23系課程委員會通過</text:p>
      <text:p text:style-name="P12">100.04.14院課程委員會通過</text:p>
      <text:p text:style-name="P13"><text:s text:c="17"/>100.04.29校課程委員會通過</text:p>
      <text:p text:style-name="P14">100.10.19系課程委員會修訂</text:p>
      <text:p text:style-name="P15">100.11.10校課程委員會通過</text:p>
      <text:p text:style-name="P16">101.05.02系課程委員會通過</text:p>
      <text:p text:style-name="P17">101.05.09院課程委員會通過</text:p>
      <text:p text:style-name="P18">101.05.16校課程委員會通過</text:p>
      <text:p text:style-name="P19">102.03.20系課程委員會通過</text:p>
      <text:p text:style-name="P20">102.04.11院課程委員會通過</text:p>
      <text:p text:style-name="P21">102.04.25校課程委員會通過</text:p>
      <text:p text:style-name="P22"><text:span text:style-name="T23">系別：社會工作學系</text:span><text:span text:style-name="T24"><text:s text:c="3"/></text:span><text:span text:style-name="T25">畢業總學分：</text:span><text:span text:style-name="T26">42</text:span><text:span text:style-name="T27">學分</text:span><text:span text:style-name="T28"><text:s text:c="3"/></text:span><text:span text:style-name="T29">Approved at the University</text:span><text:span text:style-name="T30"><text:s/></text:span><text:span text:style-name="T31">Curriculum Committee meeting on<text:s/></text:span><text:span text:style-name="T32">5</text:span><text:span text:style-name="T33">/</text:span><text:span text:style-name="T34">16</text:span><text:span text:style-name="T35">/201</text:span><text:span text:style-name="T36">2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類</text:p>
            <text:p text:style-name="P50">別</text:p>
          </table:table-cell>
          <table:table-cell table:style-name="TableCell51" table:number-rows-spanned="2">
            <text:p text:style-name="P52">科 <text:s/>目 <text:s/>名 <text:s/>稱</text:p>
          </table:table-cell>
          <table:table-cell table:style-name="TableCell53" table:number-rows-spanned="2">
            <text:p text:style-name="P54">英文名稱</text:p>
          </table:table-cell>
          <table:table-cell table:style-name="TableCell55" table:number-rows-spanned="2">
            <text:p text:style-name="P56">修課年級</text:p>
          </table:table-cell>
          <table:table-cell table:style-name="TableCell57" table:number-rows-spanned="2">
            <text:p text:style-name="P58">修課</text:p>
            <text:p text:style-name="P59"><text:span text:style-name="T60">學期</text:span></text:p>
          </table:table-cell>
          <table:table-cell table:style-name="TableCell61" table:number-rows-spanned="2">
            <text:p text:style-name="P62">學分</text:p>
            <text:p text:style-name="P63">數</text:p>
          </table:table-cell>
          <table:table-cell table:style-name="TableCell64" table:number-columns-spanned="2">
            <text:p text:style-name="內文"><text:span text:style-name="T65">每週上課時數</text:span></text:p>
          </table:table-cell>
          <table:covered-table-cell/>
          <table:table-cell table:style-name="TableCell66" table:number-rows-spanned="2">
            <text:p text:style-name="內文"><text:span text:style-name="T67">備</text:span><text:span text:style-name="T68"><text:s/></text:span><text:span text:style-name="T69"><text:s/></text:span><text:span text:style-name="T70"><text:s text:c="2"/></text:span><text:span text:style-name="T71">註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講授</text:p>
          </table:table-cell>
          <table:table-cell table:style-name="TableCell81">
            <text:p text:style-name="P82">實習(驗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校定</text:p>
            <text:p text:style-name="P87">必修</text:p>
            <text:p text:style-name="P88"><text:span text:style-name="T89">6學分</text:span></text:p>
          </table:table-cell>
          <table:table-cell table:style-name="TableCell90">
            <text:p text:style-name="P91">碩士論文</text:p>
          </table:table-cell>
          <table:table-cell table:style-name="TableCell92">
            <text:p text:style-name="P93">Master Thesis</text:p>
          </table:table-cell>
          <table:table-cell table:style-name="TableCell94">
            <text:p text:style-name="P95">二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碩士論文</text:p>
          </table:table-cell>
          <table:table-cell table:style-name="TableCell110">
            <text:p text:style-name="P111">Master Thesis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>下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9">
            <text:p text:style-name="P126">所</text:p>
            <text:p text:style-name="P127">定</text:p>
            <text:p text:style-name="P128">必</text:p>
            <text:p text:style-name="P129">修</text:p>
            <text:p text:style-name="P130">18</text:p>
            <text:p text:style-name="P131">學</text:p>
            <text:p text:style-name="P132"><text:span text:style-name="T133">分</text:span></text:p>
          </table:table-cell>
          <table:table-cell table:style-name="TableCell134">
            <text:p text:style-name="P135">進階社會工作研究法</text:p>
          </table:table-cell>
          <table:table-cell table:style-name="TableCell136">
            <text:p text:style-name="P137">Advanced Social Work Research</text:p>
          </table:table-cell>
          <table:table-cell table:style-name="TableCell138">
            <text:p text:style-name="P139">一</text:p>
          </table:table-cell>
          <table:table-cell table:style-name="TableCell140">
            <text:p text:style-name="P141">上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社會工作理論與方法</text:p>
          </table:table-cell>
          <table:table-cell table:style-name="TableCell154">
            <text:p text:style-name="P155">Theories and Methods of Social Work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上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非大學相關科系畢業者，須先完成下修科目，始得修習本課程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進階社會統計</text:p>
          </table:table-cell>
          <table:table-cell table:style-name="TableCell172">
            <text:p text:style-name="P173"><text:span text:style-name="T174">Advanced Social Statistics</text:span>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下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需先修過大學部社會統計</text:span><text:span text:style-name="T188">課程</text:span><text:span text:style-name="T189">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質化研究方法</text:p>
          </table:table-cell>
          <table:table-cell table:style-name="TableCell194">
            <text:p text:style-name="P195"><text:span text:style-name="T196">Qualitative Research</text:span></text:p>
          </table:table-cell>
          <table:table-cell table:style-name="TableCell197">
            <text:p text:style-name="P198">一</text:p>
          </table:table-cell>
          <table:table-cell table:style-name="TableCell199">
            <text:p text:style-name="P200">下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論文專題討論（一）</text:p>
          </table:table-cell>
          <table:table-cell table:style-name="TableCell213">
            <text:p text:style-name="P214">Seminar（1）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P218">上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論文專題討論（二）</text:p>
          </table:table-cell>
          <table:table-cell table:style-name="TableCell231">
            <text:p text:style-name="P232">Seminar（2）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論文專題討論（三）</text:p>
          </table:table-cell>
          <table:table-cell table:style-name="TableCell249">
            <text:p text:style-name="P250">Seminar（3）</text:p>
          </table:table-cell>
          <table:table-cell table:style-name="TableCell251">
            <text:p text:style-name="P252">二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論文專題討論（四）</text:p>
          </table:table-cell>
          <table:table-cell table:style-name="TableCell267">
            <text:p text:style-name="P268">Seminar（4）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社會工作專題實習</text:p>
          </table:table-cell>
          <table:table-cell table:style-name="TableCell285">
            <text:p text:style-name="P286">Field Practicum of Social Work Issues</text:p>
          </table:table-cell>
          <table:table-cell table:style-name="TableCell287">
            <text:p text:style-name="P288">二</text:p>
          </table:table-cell>
          <table:table-cell table:style-name="TableCell289">
            <text:p text:style-name="P290">下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實習時數至少240小時</text:p>
          </table:table-cell>
        </table:table-row>
        <table:table-row table:style-name="TableRow299">
          <table:table-cell table:style-name="TableCell300" table:number-rows-spanned="16">
            <text:p text:style-name="P301">所</text:p>
            <text:p text:style-name="P302">定</text:p>
            <text:p text:style-name="P303">選</text:p>
            <text:p text:style-name="P304">修</text:p>
            <text:p text:style-name="P305">18</text:p>
            <text:p text:style-name="P306">學</text:p>
            <text:p text:style-name="P307"><text:span text:style-name="T308">分</text:span></text:p>
          </table:table-cell>
          <table:table-cell table:style-name="TableCell309">
            <text:p text:style-name="P310">老人社會工作專題</text:p>
          </table:table-cell>
          <table:table-cell table:style-name="TableCell311">
            <text:p text:style-name="P312">Topics<text:s/>on Social Work for the Aged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上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社會政策分析</text:p>
          </table:table-cell>
          <table:table-cell table:style-name="TableCell329">
            <text:p text:style-name="P330">Social Policy and Administration</text:p>
          </table:table-cell>
          <table:table-cell table:style-name="TableCell331">
            <text:p text:style-name="P332">二</text:p>
          </table:table-cell>
          <table:table-cell table:style-name="TableCell333">
            <text:p text:style-name="P334">上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貧窮與社會排除</text:p>
          </table:table-cell>
          <table:table-cell table:style-name="TableCell347">
            <text:p text:style-name="P348">Poverty and Social Exclusion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長期照護社會工作專題</text:p>
          </table:table-cell>
          <table:table-cell table:style-name="TableCell365">
            <text:p text:style-name="P366">Long-Term Care Social Work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上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社會工作倫理專題</text:p>
          </table:table-cell>
          <table:table-cell table:style-name="TableCell383">
            <text:p text:style-name="P384">Philosophy and Ethics of Social Work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上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家庭社會工作專題</text:p>
          </table:table-cell>
          <table:table-cell table:style-name="TableCell401">
            <text:p text:style-name="P402">Family<text:s/>Social Work<text:s/>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下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非營利組織專題</text:p>
          </table:table-cell>
          <table:table-cell table:style-name="TableCell419">
            <text:p text:style-name="P420">Topics<text:s/>on Nonprofit Organization</text:p>
          </table:table-cell>
          <table:table-cell table:style-name="TableCell421">
            <text:p text:style-name="P422">二</text:p>
          </table:table-cell>
          <table:table-cell table:style-name="TableCell423">
            <text:p text:style-name="P424">下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醫務社會工作專題</text:p>
          </table:table-cell>
          <table:table-cell table:style-name="TableCell437">
            <text:p text:style-name="P438">Topics<text:s/>on Social Work in Health Setting</text:p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上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文獻管理</text:p>
            <text:p text:style-name="P455"/>
          </table:table-cell>
          <table:table-cell table:style-name="TableCell456">
            <text:p text:style-name="P457">Literature Management</text:p>
          </table:table-cell>
          <table:table-cell table:style-name="TableCell458">
            <text:p text:style-name="P459">一</text:p>
          </table:table-cell>
          <table:table-cell table:style-name="TableCell460">
            <text:p text:style-name="P461">上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身心障礙社會工作專題</text:p>
          </table:table-cell>
          <table:table-cell table:style-name="TableCell474">
            <text:p text:style-name="P475"><text:span text:style-name="T476">Seminar on Disability Social Work</text:span></text:p>
          </table:table-cell>
          <table:table-cell table:style-name="TableCell477">
            <text:p text:style-name="P478">一</text:p>
          </table:table-cell>
          <table:table-cell table:style-name="TableCell479">
            <text:p text:style-name="P480">上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遊戲治療研究</text:p>
          </table:table-cell>
          <table:table-cell table:style-name="TableCell493">
            <text:p text:style-name="P494"><text:span text:style-name="T495">Seminar on Play Therapy</text:span></text:p>
          </table:table-cell>
          <table:table-cell table:style-name="TableCell496">
            <text:p text:style-name="P497">一</text:p>
          </table:table-cell>
          <table:table-cell table:style-name="TableCell498">
            <text:p text:style-name="P499">上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家族治療專題</text:p>
            <text:p text:style-name="P512"/>
          </table:table-cell>
          <table:table-cell table:style-name="TableCell513">
            <text:p text:style-name="P514">Family Therapy</text:p>
            <text:p text:style-name="P515"/>
            <text:p text:style-name="P516"/>
          </table:table-cell>
          <table:table-cell table:style-name="TableCell517">
            <text:p text:style-name="P518">一</text:p>
          </table:table-cell>
          <table:table-cell table:style-name="TableCell519">
            <text:p text:style-name="P520">上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團體工作研究</text:p>
          </table:table-cell>
          <table:table-cell table:style-name="TableCell533">
            <text:p text:style-name="P534"><text:span text:style-name="T535">Seminar on Social Group work</text:span></text:p>
          </table:table-cell>
          <table:table-cell table:style-name="TableCell536">
            <text:p text:style-name="P537">一</text:p>
          </table:table-cell>
          <table:table-cell table:style-name="TableCell538">
            <text:p text:style-name="P539">下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社會工作英語文獻</text:p>
          </table:table-cell>
          <table:table-cell table:style-name="TableCell552">
            <text:p text:style-name="P553">Introductory Social Work<text:s/>Literature in English</text:p>
          </table:table-cell>
          <table:table-cell table:style-name="TableCell554">
            <text:p text:style-name="P555">一</text:p>
          </table:table-cell>
          <table:table-cell table:style-name="TableCell556">
            <text:p text:style-name="P557">下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女性主義社會工作專題研究</text:p>
          </table:table-cell>
          <table:table-cell table:style-name="TableCell570">
            <text:p text:style-name="P571"><text:span text:style-name="T572">Seminar on Feminist Social Work</text:span>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下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比較社會政策</text:p>
          </table:table-cell>
          <table:table-cell table:style-name="TableCell589">
            <text:p text:style-name="P590">Comparative Social Policy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下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17">
            <text:p text:style-name="P605">所</text:p>
            <text:p text:style-name="P606">定</text:p>
            <text:p text:style-name="P607">選</text:p>
            <text:p text:style-name="P608">修</text:p>
            <text:p text:style-name="P609">18</text:p>
            <text:p text:style-name="P610">學</text:p>
            <text:p text:style-name="P611"><text:span text:style-name="T612">分</text:span></text:p>
          </table:table-cell>
          <table:table-cell table:style-name="TableCell613">
            <text:p text:style-name="P614">社會工作中的法律知能及專業倫理</text:p>
          </table:table-cell>
          <table:table-cell table:style-name="TableCell615">
            <text:p text:style-name="P616">Legal Competence and Professional Ethics in Social Work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多元文化專題</text:p>
          </table:table-cell>
          <table:table-cell table:style-name="TableCell633">
            <text:p text:style-name="P634">Topics<text:s/>on<text:s/>Multi-Culture</text:p>
          </table:table-cell>
          <table:table-cell table:style-name="TableCell635">
            <text:p text:style-name="P636">一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.建議參與馬來西亞海外研修課程</text:p>
            <text:p text:style-name="P647">2.未參加馬來西亞研修之碩班同學，亦可以選修。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個案管理專題</text:p>
          </table:table-cell>
          <table:table-cell table:style-name="TableCell652">
            <text:p text:style-name="P653">Topics<text:s/>on Case Managment</text:p>
          </table:table-cell>
          <table:table-cell table:style-name="TableCell654">
            <text:p text:style-name="P655">二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需先修「社會個案工作」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社會福利法規專題</text:p>
          </table:table-cell>
          <table:table-cell table:style-name="TableCell671">
            <text:p text:style-name="P672"><text:span text:style-name="T673">Research topics</text:span><text:span text:style-name="T674"><text:s/>of<text:s/></text:span><text:span text:style-name="T675">S</text:span><text:span text:style-name="T676">ocial<text:s/></text:span><text:span text:style-name="T677">W</text:span><text:span text:style-name="T678">elfare<text:s/></text:span><text:span text:style-name="T679">Law</text:span></text:p>
          </table:table-cell>
          <table:table-cell table:style-name="TableCell680">
            <text:p text:style-name="P681">二</text:p>
          </table:table-cell>
          <table:table-cell table:style-name="TableCell682">
            <text:p text:style-name="P683">上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國際社會工作專題：性別、勞動與全球化</text:span></text:p>
          </table:table-cell>
          <table:table-cell table:style-name="TableCell697">
            <text:p text:style-name="P698"><text:span text:style-name="T699">Topics</text:span><text:span text:style-name="T700"><text:s/>on International Social Work: Gender, Labor &amp; Globalization</text:span></text:p>
          </table:table-cell>
          <table:table-cell table:style-name="TableCell701">
            <text:p text:style-name="P702">二</text:p>
          </table:table-cell>
          <table:table-cell table:style-name="TableCell703">
            <text:p text:style-name="P704">上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社會工作專題</text:p>
          </table:table-cell>
          <table:table-cell table:style-name="TableCell717">
            <text:p text:style-name="P718">Topics<text:s/>on Social Work Issues</text:p>
          </table:table-cell>
          <table:table-cell table:style-name="TableCell719">
            <text:p text:style-name="P720">二</text:p>
          </table:table-cell>
          <table:table-cell table:style-name="TableCell721">
            <text:p text:style-name="P722">上、下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福利服務專題</text:p>
          </table:table-cell>
          <table:table-cell table:style-name="TableCell735">
            <text:p text:style-name="P736">Topics<text:s/>on Welfare Services</text:p>
          </table:table-cell>
          <table:table-cell table:style-name="TableCell737">
            <text:p text:style-name="P738">二</text:p>
          </table:table-cell>
          <table:table-cell table:style-name="TableCell739">
            <text:p text:style-name="P740">上、下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社會工作督導</text:p>
          </table:table-cell>
          <table:table-cell table:style-name="TableCell753">
            <text:p text:style-name="P754">Supervision on Social Work</text:p>
          </table:table-cell>
          <table:table-cell table:style-name="TableCell755">
            <text:p text:style-name="P756">二</text:p>
          </table:table-cell>
          <table:table-cell table:style-name="TableCell757">
            <text:p text:style-name="P758">下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原住民族社會工作專題</text:p>
          </table:table-cell>
          <table:table-cell table:style-name="TableCell771">
            <text:p text:style-name="P772"><text:span text:style-name="T773">Seminar</text:span><text:span text:style-name="T774"><text:s/></text:span><text:span text:style-name="T775">on<text:s/></text:span><text:span text:style-name="T776">Indigenous</text:span><text:span text:style-name="T777"><text:s/></text:span><text:span text:style-name="T778">Social<text:s/></text:span><text:span text:style-name="T779"><text:s/></text:span><text:span text:style-name="T780">Work</text:span></text:p>
          </table:table-cell>
          <table:table-cell table:style-name="TableCell781">
            <text:p text:style-name="P782">二</text:p>
          </table:table-cell>
          <table:table-cell table:style-name="TableCell783">
            <text:p text:style-name="P784">下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早期療育社會工作</text:p>
          </table:table-cell>
          <table:table-cell table:style-name="TableCell797">
            <text:p text:style-name="P798">Social Work of Early Intervention</text:p>
          </table:table-cell>
          <table:table-cell table:style-name="TableCell799">
            <text:p text:style-name="P800">二</text:p>
          </table:table-cell>
          <table:table-cell table:style-name="TableCell801">
            <text:p text:style-name="P802">下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方案設計與評估專題</text:span></text:p>
          </table:table-cell>
          <table:table-cell table:style-name="TableCell816">
            <text:p text:style-name="P817">Topics<text:s/>on Program Design and Evaluation</text:p>
          </table:table-cell>
          <table:table-cell table:style-name="TableCell818">
            <text:p text:style-name="P819">二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非自願性案主處遇專題</text:p>
          </table:table-cell>
          <table:table-cell table:style-name="TableCell834">
            <text:p text:style-name="P835">Topics<text:s/>on Intervention for Involuntary Client</text:p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>下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健康社區營造專題</text:span></text:p>
          </table:table-cell>
          <table:table-cell table:style-name="TableCell853">
            <text:p text:style-name="P854">Topics<text:s/>on Healthy Community Building</text:p>
          </table:table-cell>
          <table:table-cell table:style-name="TableCell855">
            <text:p text:style-name="P856">二</text:p>
          </table:table-cell>
          <table:table-cell table:style-name="TableCell857">
            <text:p text:style-name="P858">下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獨立研究</text:span><text:span text:style-name="T872">(</text:span><text:span text:style-name="T873">一</text:span><text:span text:style-name="T874">)</text:span></text:p>
          </table:table-cell>
          <table:table-cell table:style-name="TableCell875">
            <text:p text:style-name="P876">Independent Studies (I)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上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獨立研究</text:span><text:span text:style-name="T894">(</text:span><text:span text:style-name="T895">二</text:span><text:span text:style-name="T896">)</text:span></text:p>
          </table:table-cell>
          <table:table-cell table:style-name="TableCell897">
            <text:p text:style-name="P898">Independent Studies (II)</text:p>
          </table:table-cell>
          <table:table-cell table:style-name="TableCell899">
            <text:p text:style-name="P900">三</text:p>
          </table:table-cell>
          <table:table-cell table:style-name="TableCell901">
            <text:p text:style-name="P902">下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獨立研究</text:span><text:span text:style-name="T916">(</text:span><text:span text:style-name="T917">三</text:span><text:span text:style-name="T918">)</text:span></text:p>
          </table:table-cell>
          <table:table-cell table:style-name="TableCell919">
            <text:p text:style-name="P920">Independent Studies (III)</text:p>
          </table:table-cell>
          <table:table-cell table:style-name="TableCell921">
            <text:p text:style-name="P922">四</text:p>
          </table:table-cell>
          <table:table-cell table:style-name="TableCell923">
            <text:p text:style-name="P924">上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獨立研究</text:span><text:span text:style-name="T938">(</text:span><text:span text:style-name="T939">四</text:span><text:span text:style-name="T940">)</text:span></text:p>
          </table:table-cell>
          <table:table-cell table:style-name="TableCell941">
            <text:p text:style-name="P942">Independent Studies (IV)</text:p>
          </table:table-cell>
          <table:table-cell table:style-name="TableCell943">
            <text:p text:style-name="P944">四</text:p>
          </table:table-cell>
          <table:table-cell table:style-name="TableCell945">
            <text:p text:style-name="P946">下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/>
      <text:p text:style-name="P957"><text:span text:style-name="T958">系主任簽章</text:span><text:span text:style-name="T959"><text:s text:c="40"/></text:span><text:span text:style-name="T960">學院院長簽章：</text:span><text:span text:style-name="T961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18:00Z</meta:creation-date>
    <dc:date>2019-01-24T05:18:00Z</dc:date>
    <meta:print-date>2012-05-10T01:39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6" meta:character-count="2853" meta:row-count="20" meta:non-whitespace-character-count="2432"/>
  </office:meta>
</office:document-meta>
</file>