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 style:font-name-asian="新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asian="新細明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3" style:parent-style-name="內文" style:family="paragraph">
      <style:paragraph-properties>
        <style:tab-stops>
          <style:tab-stop style:type="left" style:position="0.9611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>
        <style:tab-stops>
          <style:tab-stop style:type="left" style:position="3.4673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3" style:parent-style-name="內文" style:family="paragraph">
      <style:text-properties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 style:font-name-asian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85" style:parent-style-name="內文" style:family="paragraph">
      <style:paragraph-properties>
        <style:tab-stops>
          <style:tab-stop style:type="left" style:position="3.2729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>
        <style:tab-stops>
          <style:tab-stop style:type="left" style:position="3.2729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center" fo:margin-left="-0.0986in">
        <style:tab-stops/>
      </style:paragraph-properties>
      <style:text-properties fo:font-size="10pt" style:font-size-asian="10pt" style:font-size-complex="10pt"/>
    </style:style>
    <style:style style:name="P95" style:parent-style-name="內文" style:family="paragraph">
      <style:paragraph-properties>
        <style:tab-stops>
          <style:tab-stop style:type="left" style:position="3.2729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>
        <style:tab-stops>
          <style:tab-stop style:type="left" style:position="3.2729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P105" style:parent-style-name="內文" style:family="paragraph">
      <style:paragraph-properties>
        <style:tab-stops>
          <style:tab-stop style:type="left" style:position="3.2729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>
        <style:tab-stops>
          <style:tab-stop style:type="left" style:position="3.2729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>
        <style:tab-stops>
          <style:tab-stop style:type="left" style:position="3.2729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 style:font-name-asian="新細明體" fo:font-size="10pt" style:font-size-asian="10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5" style:parent-style-name="內文" style:family="paragraph">
      <style:paragraph-properties>
        <style:tab-stops>
          <style:tab-stop style:type="left" style:position="3.2729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>
        <style:tab-stops>
          <style:tab-stop style:type="left" style:position="3.2729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1" style:parent-style-name="內文" style:family="paragraph">
      <style:paragraph-properties>
        <style:tab-stops>
          <style:tab-stop style:type="left" style:position="3.2729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2" style:parent-style-name="內文" style:family="paragraph">
      <style:paragraph-properties>
        <style:tab-stops>
          <style:tab-stop style:type="left" style:position="3.2729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新細明體" style:font-name-asian="新細明體" style:letter-kerning="false" fo:font-size="10pt" style:font-size-asian="10pt" style:font-size-complex="10pt"/>
    </style:style>
    <style:style style:name="P146" style:parent-style-name="內文" style:family="paragraph">
      <style:paragraph-properties>
        <style:tab-stops>
          <style:tab-stop style:type="left" style:position="3.272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1" style:parent-style-name="內文" style:family="paragraph">
      <style:paragraph-properties>
        <style:tab-stops>
          <style:tab-stop style:type="left" style:position="3.272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115%"/>
      <style:text-properties fo:font-size="10pt" style:font-size-asian="10pt" style:font-size-complex="10pt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0" draw:stroke="solid" svg:stroke-width="0.01389in" svg:stroke-color="#8064a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03152" draw:shadow-opacity="100%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bbb59" draw:opacity="100%" draw:stroke="solid" svg:stroke-width="0.01389in" svg:stroke-color="#9bbb59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f6228" draw:shadow-opacity="100%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3" draw:stroke="solid" svg:stroke-width="0.01389in" svg:stroke-color="#8064a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03152" draw:shadow-opacity="100%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5" draw:stroke="solid" svg:stroke-width="0.01389in" svg:stroke-color="#f7964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84807" draw:shadow-opacity="100%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0" draw:stroke="solid" svg:stroke-width="0.01389in" svg:stroke-color="#8064a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03152" draw:shadow-opacity="100%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bbb59" draw:opacity="100%" draw:stroke="solid" svg:stroke-width="0.01389in" svg:stroke-color="#9bbb59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f6228" draw:shadow-opacity="100%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bbb59" draw:opacity="100%" draw:stroke="solid" svg:stroke-width="0.01389in" svg:stroke-color="#9bbb59" svg:stroke-opacity="100%" draw:stroke-linejoin="round" style:horizontal-rel="page-content" style:vertical-rel="paragraph" style:horizontal-pos="center" style:vertical-pos="from-top" draw:shadow="visible" draw:shadow-offset-x="0.01389in" draw:shadow-offset-y="0.02778in" draw:shadow-color="#4f6228" draw:shadow-opacity="100%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01389in" svg:stroke-color="#4f81bd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15968" draw:shadow-opacity="100%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3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01389in" svg:stroke-color="#4f81bd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632523" draw:shadow-opacity="100%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9" draw:stroke="solid" svg:stroke-width="0.01389in" svg:stroke-color="#8064a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03152" draw:shadow-opacity="100%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5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01389in" svg:stroke-color="#4f81bd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15968" draw:shadow-opacity="100%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7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2" draw:stroke="solid" svg:stroke-width="0.01389in" svg:stroke-color="#8064a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03152" draw:shadow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9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4" draw:stroke="solid" svg:stroke-width="0.01389in" svg:stroke-color="#8064a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03152" draw:shadow-opacity="100%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6" draw:stroke="solid" svg:stroke-width="0.01389in" svg:stroke-color="#8064a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03152" draw:shadow-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1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8" draw:stroke="solid" svg:stroke-width="0.01389in" svg:stroke-color="#8064a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03152" draw:shadow-opacity="10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4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6" draw:stroke="solid" svg:stroke-width="0.01389in" svg:stroke-color="#f7964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84807" draw:shadow-opacity="10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8" draw:stroke="solid" svg:stroke-width="0.01389in" svg:stroke-color="#8064a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03152" draw:shadow-opacity="100%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389in" svg:stroke-color="#4f81bd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f6228" draw:shadow-opacity="100%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81" draw:stroke="solid" svg:stroke-width="0.01389in" svg:stroke-color="#8064a2" svg:stroke-opacity="100%" draw:stroke-linejoin="round" style:horizontal-rel="page-content" style:vertical-rel="paragraph" style:horizontal-pos="left" style:vertical-pos="from-top" draw:shadow="visible" draw:shadow-offset-x="0.01389in" draw:shadow-offset-y="0.02778in" draw:shadow-color="#403152" draw:shadow-opacity="100%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83" draw:stroke="solid" svg:stroke-width="0.01389in" svg:stroke-color="#8064a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03152" draw:shadow-opacity="100%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9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bbb59" draw:opacity="100%" draw:stroke="solid" svg:stroke-width="0.01389in" svg:stroke-color="#9bbb59" svg:stroke-opacity="100%" draw:stroke-linejoin="round" style:horizontal-rel="page-content" style:vertical-rel="paragraph" style:horizontal-pos="center" style:vertical-pos="from-top" draw:shadow="visible" draw:shadow-offset-x="0.01389in" draw:shadow-offset-y="0.02778in" draw:shadow-color="#4f6228" draw:shadow-opacity="100%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bbb59" draw:opacity="100%" draw:stroke="solid" svg:stroke-width="0.01389in" svg:stroke-color="#9bbb59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f6228" draw:shadow-opacity="100%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1" draw:stroke="solid" svg:stroke-width="0.01389in" svg:stroke-color="#f79646" svg:stroke-opacity="100%" draw:stroke-linejoin="round" style:horizontal-rel="page-content" style:vertical-rel="paragraph" style:horizontal-pos="from-left" style:vertical-pos="from-top" draw:shadow="visible" draw:shadow-offset-x="0.01389in" draw:shadow-offset-y="0.02778in" draw:shadow-color="#984807" draw:shadow-opacity="100%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01389in" svg:stroke-color="#4f81bd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632523" draw:shadow-opacity="100%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389in" svg:stroke-color="#4f81bd" svg:stroke-opacity="100%" draw:stroke-linejoin="round" style:horizontal-rel="page-content" style:vertical-rel="paragraph" style:horizontal-pos="right" style:vertical-pos="from-top" draw:shadow="visible" draw:shadow-offset-x="0.01389in" draw:shadow-offset-y="0.02778in" draw:shadow-color="#4f6228" draw:shadow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5" draw:stroke="solid" svg:stroke-width="0.01389in" svg:stroke-color="#8064a2" svg:stroke-opacity="100%" draw:stroke-linejoin="round" style:horizontal-rel="page-content" style:vertical-rel="paragraph" style:horizontal-pos="from-left" style:vertical-pos="from-top" draw:shadow="visible" draw:shadow-offset-x="0.01389in" draw:shadow-offset-y="0.02778in" draw:shadow-color="#403152" draw:shadow-opacity="100%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0" draw:stroke="solid" svg:stroke-width="0.01389in" svg:stroke-color="#8064a2" svg:stroke-opacity="100%" draw:stroke-linejoin="round" style:horizontal-rel="page" style:vertical-rel="paragraph" style:horizontal-pos="from-left" style:vertical-pos="from-top" draw:shadow="visible" draw:shadow-offset-x="0.01389in" draw:shadow-offset-y="0.02778in" draw:shadow-color="#403152" draw:shadow-opacity="100%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01389in" svg:stroke-color="#4f81bd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632523" draw:shadow-opacity="100%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389in" svg:stroke-color="#4f81bd" svg:stroke-opacity="100%" draw:stroke-linejoin="round" style:horizontal-rel="page-content" style:vertical-rel="paragraph" style:horizontal-pos="from-left" style:vertical-pos="from-top" draw:shadow="visible" draw:shadow-offset-x="0.01389in" draw:shadow-offset-y="0.02778in" draw:shadow-color="#632523" draw:shadow-opacity="100%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8" draw:stroke="solid" svg:stroke-width="0.01389in" svg:stroke-color="#8064a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03152" draw:shadow-opacity="100%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3" draw:stroke="solid" svg:stroke-width="0.01389in" svg:stroke-color="#8064a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03152" draw:shadow-opacity="100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01389in" svg:stroke-color="#4f81bd" svg:stroke-opacity="100%" draw:stroke-linejoin="round" style:horizontal-rel="page-content" style:vertical-rel="paragraph" style:horizontal-pos="from-left" style:vertical-pos="from-top" draw:shadow="visible" draw:shadow-offset-x="0.01389in" draw:shadow-offset-y="0.02778in" draw:shadow-color="#632523" draw:shadow-opacity="100%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01389in" svg:stroke-color="#4f81bd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632523" draw:shadow-opacity="100%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bbb59" draw:opacity="100%" draw:stroke="solid" svg:stroke-width="0.01389in" svg:stroke-color="#9bbb59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f6228" draw:shadow-opacity="10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1" draw:stroke="solid" svg:stroke-width="0.01389in" svg:stroke-color="#f7964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84807" draw:shadow-opacity="10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bbb59" draw:opacity="100%" draw:stroke="solid" svg:stroke-width="0.01389in" svg:stroke-color="#9bbb59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f6228" draw:shadow-opacity="100%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7" draw:stroke="solid" svg:stroke-width="0.01389in" svg:stroke-color="#8064a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03152" draw:shadow-opacity="10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01389in" svg:stroke-color="#4f81bd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f6228" draw:shadow-opacity="100%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bbb59" draw:opacity="100%" draw:stroke="solid" svg:stroke-width="0.01389in" svg:stroke-color="#9bbb59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f6228" draw:shadow-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00" draw:opacity="100%" draw:stroke="solid" svg:stroke-width="0.01389in" svg:stroke-color="#ffff00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632523" draw:shadow-opacity="100%"/>
    </style:style>
    <style:style style:family="graphic" style:name="a1">
      <style:graphic-properties style:wrap="run-through" style:run-through="foreground" draw:fill="solid" draw:fill-color="#4f81bd" draw:opacity="100%" draw:stroke="solid" svg:stroke-width="0.04167in" svg:stroke-color="#4f81bd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54061" draw:shadow-opacity="50%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5" draw:stroke="solid" svg:stroke-width="0.01389in" svg:stroke-color="#8064a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03152" draw:shadow-opacity="10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01389in" svg:stroke-color="#4f81bd" svg:stroke-opacity="100%" draw:stroke-linejoin="round" style:horizontal-rel="page-content" style:vertical-rel="paragraph" style:horizontal-pos="from-left" style:vertical-pos="from-top" draw:shadow="visible" draw:shadow-offset-x="0.01389in" draw:shadow-offset-y="0.02778in" draw:shadow-color="#215968" draw:shadow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gradient" draw:fill-gradient-name="a2" draw:stroke="solid" svg:stroke-width="0.01389in" svg:stroke-color="#f7964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84807" draw:shadow-opacity="100%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bbb59" draw:opacity="100%" draw:stroke="solid" svg:stroke-width="0.01389in" svg:stroke-color="#9bbb59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f6228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gradient" draw:fill-gradient-name="a4" draw:stroke="solid" svg:stroke-width="0.01389in" svg:stroke-color="#8064a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03152" draw:shadow-opacity="100%"/>
    </style:style>
    <style:style style:family="graphic" style:name="a6">
      <style:graphic-properties style:wrap="run-through" style:run-through="foreground" draw:fill="solid" draw:fill-color="#9bbb59" draw:opacity="100%" draw:stroke="solid" svg:stroke-width="0.01389in" svg:stroke-color="#9bbb59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f6228" draw:shadow-opacity="100%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7.68889in" svg:y="0.01528in" svg:width="0.15903in" svg:height="0.16111in" draw:z-index="251744256" draw:id="id0" draw:style-name="a0" draw:name="AutoShape 8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<draw:custom-shape svg:x="5.16667in" svg:y="0.03125in" svg:width="0.15903in" svg:height="0.16111in" draw:z-index="251751424" draw:id="id1" draw:style-name="a1" draw:name="AutoShape 9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"><draw:custom-shape svg:x="0.55in" svg:y="0.04653in" svg:width="0.19167in" svg:height="0.16667in" draw:z-index="251740160" draw:id="id2" draw:style-name="a3" draw:name="AutoShape 8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<draw:custom-shape svg:x="1.57778in" svg:y="0.06528in" svg:width="0.17917in" svg:height="0.14792in" draw:z-index="251741184" draw:id="id3" draw:style-name="a5" draw:name="AutoShape 8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"><draw:custom-shape svg:x="2.73333in" svg:y="0.05208in" svg:width="0.16111in" svg:height="0.16111in" draw:z-index="251742208" draw:id="id4" draw:style-name="a6" draw:name="AutoShape 8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"><text:s text:c="2"/></text:span><text:span text:style-name="T8"><text:s text:c="3"/></text:span><text:span text:style-name="T9"><text:s text:c="5"/>院定必修　　系核心課程 <text:s/></text:span><text:span text:style-name="T10"><text:s/></text:span><text:span text:style-name="T11">醫務與長期照顧社會工作學程</text:span><text:span text:style-name="T12">　</text:span><text:span text:style-name="T13"><text:s text:c="2"/></text:span><text:span text:style-name="T14">家庭社會工作與心理衛生學</text:span><text:span text:style-name="T15">程</text:span><text:span text:style-name="T16"><text:s text:c="2"/></text:span><text:span text:style-name="T17"><text:s/></text:span><text:span text:style-name="T18"><text:s/></text:span><text:span text:style-name="T19">選修課程</text:span></text:p>
      <text:p text:style-name="P20">大學日間部課程地圖</text:p>
      <text:p text:style-name="P21"><text:span text:style-name="T22"><draw:custom-shape svg:x="6.90903in" svg:y="0.03889in" svg:width="2.99167in" svg:height="0.40625in" draw:z-index="251708416" draw:id="id5" draw:style-name="a8" draw:name="AutoShape 8" text:anchor-type="paragraph"><svg:title/><svg:desc/><text:p text:style-name="P23">大四上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"><draw:custom-shape svg:x="4.24444in" svg:y="0.03125in" svg:width="2.44792in" svg:height="0.40625in" draw:z-index="251707392" draw:id="id6" draw:style-name="a10" draw:name="AutoShape 6" text:anchor-type="paragraph"><svg:title/><svg:desc/><text:p text:style-name="P25">大三上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"><draw:custom-shape svg:x="1.34375in" svg:y="0.03125in" svg:width="2.73819in" svg:height="0.40625in" draw:z-index="251706368" draw:id="id7" draw:style-name="a12" draw:name="AutoShape 4" text:anchor-type="paragraph"><svg:title/><svg:desc/><text:p text:style-name="P27">大二上<draw:frame draw:style-name="a13" draw:name="圖片 1" text:anchor-type="as-char" svg:x="0in" svg:y="0in" svg:width="2.23403in" svg:height="0.44167in" style:rel-width="scale" style:rel-height="scale"><draw:image xlink:href="media/image1.emf" xlink:type="simple" xlink:show="embed" xlink:actuate="onLoad"/><svg:title/><svg:desc/></draw:frame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"><draw:custom-shape svg:x="-0.23958in" svg:y="0.03125in" svg:width="1.46181in" svg:height="0.40625in" draw:z-index="251705344" draw:id="id8" draw:style-name="a15" draw:name="AutoShape 2" text:anchor-type="paragraph"><svg:title/><svg:desc/><text:p text:style-name="P29">大一上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0"><text:span text:style-name="T31"><draw:custom-shape svg:x="-0.09375in" svg:y="0.29653in" svg:width="1.24167in" svg:height="0.40764in" draw:z-index="251678720" draw:id="id9" draw:style-name="a17" draw:name="AutoShape 25" text:anchor-type="paragraph"><svg:title/><svg:desc/><text:p text:style-name="P32"><text:span text:style-name="T33">跨文化溝通技巧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4"><text:span text:style-name="T35"><draw:custom-shape svg:x="6.94792in" svg:y="0.06042in" svg:width="1.08889in" svg:height="0.64236in" draw:z-index="251727872" draw:id="id10" draw:style-name="a19" draw:name="AutoShape 70" text:anchor-type="paragraph"><svg:title/><svg:desc/><text:p text:style-name="P36">社會政策與社會立法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"><draw:custom-shape svg:x="8.35972in" svg:y="0.01389in" svg:width="1.41667in" svg:height="0.3625in" draw:z-index="251756544" draw:id="id11" draw:style-name="a20" draw:name="AutoShape 103" text:anchor-type="paragraph"><svg:title/><svg:desc/><text:p text:style-name="內文"><text:span text:style-name="T38">犯罪學與刑事政策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9"><draw:custom-shape svg:x="1.41667in" svg:y="0.03056in" svg:width="1.12778in" svg:height="0.40764in" draw:z-index="251777024" draw:id="id12" draw:style-name="a22" draw:name="AutoShape 25" text:anchor-type="paragraph"><svg:title/><svg:desc/><text:p text:style-name="P40"><text:span text:style-name="T41">兒童表演藝術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2"><draw:custom-shape svg:x="2.84097in" svg:y="0.10347in" svg:width="1.11458in" svg:height="0.35069in" draw:z-index="251785216" draw:id="id13" draw:style-name="a23" draw:name="AutoShape 42" text:anchor-type="paragraph"><svg:title/><svg:desc/><text:p text:style-name="P43"><text:span text:style-name="T44">老人社會工作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5"><draw:custom-shape svg:x="5.55764in" svg:y="0.15069in" svg:width="1.125in" svg:height="0.33403in" draw:z-index="251729920" draw:id="id14" draw:style-name="a24" draw:name="AutoShape 72" text:anchor-type="paragraph"><svg:title/><svg:desc/><text:p text:style-name="P46">學校社會工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7"><draw:custom-shape svg:x="4.31042in" svg:y="0.02708in" svg:width="1.08889in" svg:height="0.42847in" draw:z-index="251714560" draw:id="id15" draw:style-name="a26" draw:name="AutoShape 57" text:anchor-type="paragraph"><svg:title/><svg:desc/><text:p text:style-name="P48">社會福利行政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9"/>
      <text:p text:style-name="內文"><text:span text:style-name="T50"><draw:custom-shape svg:x="8.42222in" svg:y="0.08819in" svg:width="1.14931in" svg:height="0.39722in" draw:z-index="251764736" draw:id="id16" draw:style-name="a27" draw:name="AutoShape 101" text:anchor-type="paragraph"><svg:title/><svg:desc/><text:p text:style-name="P51">心理測驗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2"><draw:custom-shape svg:x="2.875in" svg:y="0.20278in" svg:width="1.11458in" svg:height="0.35069in" draw:z-index="251695104" draw:id="id17" draw:style-name="a28" draw:name="AutoShape 42" text:anchor-type="paragraph"><svg:title/><svg:desc/><text:p text:style-name="P53">健康照護導論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4"><draw:custom-shape svg:x="1.36458in" svg:y="0.03542in" svg:width="1.14861in" svg:height="0.63194in" draw:z-index="251696128" draw:id="id18" draw:style-name="a30" draw:name="AutoShape 43" text:anchor-type="paragraph"><svg:title/><svg:desc/><text:p text:style-name="P55">社區組織與社區發展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6"><draw:custom-shape svg:x="5.51875in" svg:y="0.20903in" svg:width="1.26667in" svg:height="0.40278in" draw:z-index="251715584" draw:id="id19" draw:style-name="a31" draw:name="AutoShape 58" text:anchor-type="paragraph"><svg:title/><svg:desc/><text:p text:style-name="P57">助人與會談技巧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8"><draw:custom-shape svg:x="-0.05417in" svg:y="0.08611in" svg:width="1.04444in" svg:height="0.42847in" draw:z-index="251688960" draw:id="id20" draw:style-name="a33" draw:name="AutoShape 36" text:anchor-type="paragraph"><svg:title/><svg:desc/><text:p text:style-name="P59">普通心理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0"><draw:custom-shape svg:x="4.32361in" svg:y="0.05972in" svg:width="1.01458in" svg:height="0.64514in" draw:z-index="251713536" draw:id="id21" draw:style-name="a35" draw:name="AutoShape 56" text:anchor-type="paragraph"><svg:title/><svg:desc/><text:p text:style-name="P61">社會工作</text:p><text:p text:style-name="P62">研究法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3"><text:span text:style-name="T64"><draw:custom-shape svg:x="6.94028in" svg:y="0.05486in" svg:width="1.08889in" svg:height="0.42847in" draw:z-index="251726848" draw:id="id22" draw:style-name="a37" draw:name="AutoShape 69" text:anchor-type="paragraph"><svg:title/><svg:desc/><text:p text:style-name="P65">社會工作實習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6"><text:tab/></text:span></text:p>
      <text:p text:style-name="P67"><text:span text:style-name="T68"><draw:custom-shape svg:x="-0.04097in" svg:y="0.20694in" svg:width="1.03125in" svg:height="0.42847in" draw:z-index="251682816" draw:id="id23" draw:style-name="a39" draw:name="AutoShape 29" text:anchor-type="paragraph"><svg:title/><svg:desc/><text:p text:style-name="P69">社會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0"><text:tab/></text:span></text:p>
      <text:p text:style-name="內文"><text:span text:style-name="T71"><draw:custom-shape svg:x="7.93472in" svg:y="0.14167in" svg:width="1.4375in" svg:height="0.34375in" draw:z-index="251783168" draw:id="id24" draw:style-name="a41" draw:name="AutoShape 76" text:anchor-type="paragraph"><svg:title/><svg:desc/><text:p text:style-name="P72">社會工作方案實習</text:p><text:p text:style-name="P73">案實習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4"><draw:custom-shape svg:x="8.51319in" svg:y="0.01736in" svg:width="1.08333in" svg:height="0.3625in" draw:z-index="251791360" draw:id="id25" draw:style-name="a42" draw:name="AutoShape 103" text:anchor-type="paragraph"><svg:title/><svg:desc/><text:p text:style-name="內文"><text:span text:style-name="T75">性別社會工作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6"><draw:custom-shape svg:x="1.40139in" svg:y="0.02569in" svg:width="1.13264in" svg:height="0.35069in" draw:z-index="251697152" draw:id="id26" draw:style-name="a44" draw:name="AutoShape 44" text:anchor-type="paragraph"><svg:title/><svg:desc/><text:p text:style-name="P77">社會個案工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"><draw:custom-shape svg:x="2.64514in" svg:y="0.01667in" svg:width="1.51944in" svg:height="0.35in" draw:z-index="251787264" draw:id="id27" draw:style-name="a45" draw:name="AutoShape 100" text:anchor-type="paragraph"><svg:title/><svg:desc/><text:p text:style-name="P79">兒少福利與社會工作</text:p><text:p text:style-name="P8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1"><draw:custom-shape svg:x="4.30833in" svg:y="0.04514in" svg:width="1.08889in" svg:height="0.63333in" draw:z-index="251711488" draw:id="id28" draw:style-name="a46" draw:name="AutoShape 54" text:anchor-type="paragraph"><svg:title/><svg:desc/><text:p text:style-name="P82">身心障礙<text:s text:c="2"/>社會工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83"><draw:custom-shape svg:x="-0.02083in" svg:y="0.27083in" svg:width="1.10625in" svg:height="0.37083in" draw:z-index="251679744" draw:id="id29" draw:style-name="a48" draw:name="AutoShape 26" text:anchor-type="paragraph"><svg:title/><svg:desc/><text:p text:style-name="P84">社會工作概論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5"><text:span text:style-name="T86"><draw:custom-shape svg:x="6.88542in" svg:y="0.17986in" svg:width="1.12292in" svg:height="0.375in" draw:z-index="251748352" draw:id="id30" draw:style-name="a49" draw:name="AutoShape 93" text:anchor-type="paragraph"><svg:title/><svg:desc/><text:p text:style-name="P87">社會工作倫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8"><draw:custom-shape svg:x="1.36389in" svg:y="0.01667in" svg:width="1.40625in" svg:height="0.375in" draw:z-index="251779072" draw:id="id31" draw:style-name="a51" draw:name="AutoShape 43" text:anchor-type="paragraph"><svg:title/><svg:desc/><text:p text:style-name="P89">社會工作實務導論</text:p><text:p text:style-name="P9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1"><text:tab/></text:span></text:p>
      <text:p text:style-name="P92"><text:span text:style-name="T93"><draw:custom-shape svg:x="4.35417in" svg:y="0.01528in" svg:width="1.04722in" svg:height="0.63056in" draw:z-index="251720704" draw:id="id32" draw:style-name="a52" draw:name="AutoShape 63" text:anchor-type="paragraph"><svg:title/><svg:desc/><text:p text:style-name="P94">精神醫療社會工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5"/>
      <text:p text:style-name="P96"><text:span text:style-name="T97"><draw:custom-shape svg:x="6.90903in" svg:y="0.24861in" svg:width="3.00069in" svg:height="0.40625in" draw:z-index="251747328" draw:id="id33" draw:style-name="a54" draw:name="AutoShape 90" text:anchor-type="paragraph"><svg:title/><svg:desc/><text:p text:style-name="P98">大四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9"><draw:custom-shape svg:x="1.38681in" svg:y="0.24861in" svg:width="2.73819in" svg:height="0.38542in" draw:z-index="251668480" draw:id="id34" draw:style-name="a56" draw:name="AutoShape 15" text:anchor-type="paragraph"><svg:title/><svg:desc/><text:p text:style-name="P100">大二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1"><draw:custom-shape svg:x="4.28403in" svg:y="0.22778in" svg:width="2.44792in" svg:height="0.40625in" draw:z-index="251746304" draw:id="id35" draw:style-name="a58" draw:name="AutoShape 89" text:anchor-type="paragraph"><svg:title/><svg:desc/><text:p text:style-name="P102">大三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3"><draw:custom-shape svg:x="-0.21319in" svg:y="0.24861in" svg:width="1.46181in" svg:height="0.40625in" draw:z-index="251745280" draw:id="id36" draw:style-name="a60" draw:name="AutoShape 88" text:anchor-type="paragraph"><svg:title/><svg:desc/><text:p text:style-name="P104">大一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5"/>
      <text:p text:style-name="P106"/>
      <text:p text:style-name="P107"><text:span text:style-name="T108"><draw:custom-shape svg:x="0in" svg:y="0.01528in" svg:width="1.12778in" svg:height="0.68889in" draw:z-index="251774976" draw:id="id37" draw:style-name="a62" draw:name="AutoShape 25" text:anchor-type="paragraph"><svg:title/><svg:desc/><text:p text:style-name="P109"><text:span text:style-name="T110">人文社會與大數據應用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1"><draw:custom-shape svg:x="5.66042in" svg:y="0.08194in" svg:width="1.08889in" svg:height="0.63264in" draw:z-index="251755520" draw:id="id38" draw:style-name="a63" draw:name="AutoShape 102" text:anchor-type="paragraph"><svg:title/><svg:desc/><text:p text:style-name="P112">家庭暴力與性侵害防治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3"><draw:custom-shape svg:x="0in" svg:y="0.10903in" svg:width="1.1875in" svg:height="0.66667in" draw:z-index="251795456" draw:id="id39" draw:style-name="a64" draw:name="AutoShape 105" text:anchor-type="paragraph"><svg:title/><svg:desc/><text:p text:style-name="P114"><text:span text:style-name="T115">社會工作職涯知能與發展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6"><draw:custom-shape svg:x="6.97083in" svg:y="0.08958in" svg:width="1.15694in" svg:height="0.34375in" draw:z-index="251781120" draw:id="id40" draw:style-name="a66" draw:name="AutoShape 76" text:anchor-type="paragraph"><svg:title/><svg:desc/><text:p text:style-name="P117">社會工作管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8"><draw:custom-shape svg:x="2.74931in" svg:y="0.01528in" svg:width="1.35486in" svg:height="0.62222in" draw:z-index="251789312" draw:id="id41" draw:style-name="a67" draw:name="AutoShape 100" text:anchor-type="paragraph"><svg:title/><svg:desc/><text:p text:style-name="P119">少年事件處理法與觀護制度</text:p><text:p text:style-name="P12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1"><draw:custom-shape svg:x="4.3125in" svg:y="0.02569in" svg:width="1.08889in" svg:height="0.62222in" draw:z-index="251718656" draw:id="id42" draw:style-name="a69" draw:name="AutoShape 61" text:anchor-type="paragraph"><svg:title/><svg:desc/><text:p text:style-name="P122">方案設計與評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3"><draw:custom-shape svg:x="1.39653in" svg:y="0.00208in" svg:width="1.25556in" svg:height="0.42847in" draw:z-index="251704320" draw:id="id43" draw:style-name="a71" draw:name="AutoShape 51" text:anchor-type="paragraph"><svg:title/><svg:desc/><text:p text:style-name="P124">社會團體工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25"/>
      <text:p text:style-name="P126"><text:span text:style-name="T127"><draw:custom-shape svg:x="7.02431in" svg:y="0.20903in" svg:width="1.09653in" svg:height="0.63264in" draw:z-index="251732992" draw:id="id44" draw:style-name="a72" draw:name="AutoShape 75" text:anchor-type="paragraph"><svg:title/><svg:desc/><text:p text:style-name="P128">安寧療護與悲傷輔導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9"><draw:custom-shape svg:x="1.41319in" svg:y="0.03333in" svg:width="1.25556in" svg:height="0.67292in" draw:z-index="251703296" draw:id="id45" draw:style-name="a74" draw:name="AutoShape 50" text:anchor-type="paragraph"><svg:title/><svg:desc/><text:p text:style-name="P130">人類行為與社會環境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31"><text:span text:style-name="T132"><draw:custom-shape svg:x="0.02014in" svg:y="0.05in" svg:width="1.12778in" svg:height="0.40764in" draw:z-index="251760640" draw:id="id46" draw:style-name="a76" draw:name="AutoShape 25" text:anchor-type="paragraph"><svg:title/><svg:desc/><text:p text:style-name="P133">社會心理學</text:p><text:p text:style-name="P13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5"><draw:custom-shape svg:x="0in" svg:y="0.13472in" svg:width="1.08889in" svg:height="0.67917in" draw:z-index="251719680" draw:id="id47" draw:style-name="a77" draw:name="AutoShape 62" text:anchor-type="paragraph"><svg:title/><svg:desc/><text:p text:style-name="P136">早期療育<text:s text:c="2"/>社會工作</text:p><text:p text:style-name="P13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8"><draw:custom-shape svg:x="5.70347in" svg:y="0.10625in" svg:width="1.08889in" svg:height="0.42847in" draw:z-index="251728896" draw:id="id48" draw:style-name="a78" draw:name="AutoShape 71" text:anchor-type="paragraph"><svg:title/><svg:desc/><text:p text:style-name="P139">諮商與輔導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0"><draw:custom-shape svg:x="2.78403in" svg:y="0.02431in" svg:width="1.35486in" svg:height="0.35in" draw:z-index="251753472" draw:id="id49" draw:style-name="a79" draw:name="AutoShape 100" text:anchor-type="paragraph"><svg:title/><svg:desc/><text:p text:style-name="P141">家庭社會工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42"><text:span text:style-name="T143"><draw:custom-shape svg:x="8.52083in" svg:y="0.01528in" svg:width="1.09653in" svg:height="0.60417in" draw:z-index="251793408" draw:id="id50" draw:style-name="a80" draw:name="AutoShape 105" text:anchor-type="paragraph"><svg:title/><svg:desc/><text:p text:style-name="P144"><text:span text:style-name="T145">志願服務與社會工作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46"><text:span text:style-name="T147"><draw:custom-shape svg:x="0in" svg:y="0.01458in" svg:width="1.1375in" svg:height="0.33958in" draw:z-index="251685888" draw:id="id51" draw:style-name="a82" draw:name="AutoShape 32" text:anchor-type="paragraph"><svg:title/><svg:desc/><text:p text:style-name="P148">社會福利概論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9"><draw:custom-shape svg:x="1.44306in" svg:y="0.05139in" svg:width="1.22569in" svg:height="0.42847in" draw:z-index="251702272" draw:id="id52" draw:style-name="a84" draw:name="AutoShape 49" text:anchor-type="paragraph"><svg:title/><svg:desc/><text:p text:style-name="P150">社會統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51"><text:span text:style-name="T152"><draw:custom-shape svg:x="0in" svg:y="0.27361in" svg:width="1.08889in" svg:height="0.60625in" draw:z-index="251722752" draw:id="id53" draw:style-name="a85" draw:name="AutoShape 65" text:anchor-type="paragraph"><svg:title/><svg:desc/><text:p text:style-name="P153">長期照顧<text:s text:c="2"/>社會工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4"><draw:custom-shape svg:x="1.45208in" svg:y="0.33264in" svg:width="1.19583in" svg:height="0.42847in" draw:z-index="251700224" draw:id="id54" draw:style-name="a86" draw:name="AutoShape 47" text:anchor-type="paragraph"><svg:title/><svg:desc/><text:p text:style-name="P155">醫務社會工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38" draw:style="axial" draw:angle="0" draw:start-color="#8064a2" draw:end-color="#b3a2c7" draw:start-intensity="100%" draw:end-intensity="100%"/>
    <draw:gradient draw:name="a75" draw:style="axial" draw:angle="0" draw:start-color="#f79646" draw:end-color="#fac090" draw:start-intensity="100%" draw:end-intensity="100%"/>
    <draw:gradient draw:name="a21" draw:style="axial" draw:angle="0" draw:start-color="#f79646" draw:end-color="#fac090" draw:start-intensity="100%" draw:end-intensity="100%"/>
    <draw:gradient draw:name="a61" draw:style="axial" draw:angle="0" draw:start-color="#f79646" draw:end-color="#fac090" draw:start-intensity="100%" draw:end-intensity="100%"/>
    <draw:gradient draw:name="a25" draw:style="axial" draw:angle="0" draw:start-color="#8064a2" draw:end-color="#b3a2c7" draw:start-intensity="100%" draw:end-intensity="100%"/>
    <draw:gradient draw:name="a65" draw:style="axial" draw:angle="0" draw:start-color="#8064a2" draw:end-color="#b3a2c7" draw:start-intensity="100%" draw:end-intensity="100%"/>
    <draw:gradient draw:name="a29" draw:style="axial" draw:angle="0" draw:start-color="#8064a2" draw:end-color="#b3a2c7" draw:start-intensity="100%" draw:end-intensity="100%"/>
    <draw:gradient draw:name="a11" draw:style="linear" draw:angle="0" draw:start-color="#ffffff" draw:end-color="#999999" draw:start-intensity="100%" draw:end-intensity="100%"/>
    <draw:gradient draw:name="a68" draw:style="axial" draw:angle="0" draw:start-color="#8064a2" draw:end-color="#b3a2c7" draw:start-intensity="100%" draw:end-intensity="100%"/>
    <draw:gradient draw:name="a50" draw:style="axial" draw:angle="0" draw:start-color="#8064a2" draw:end-color="#b3a2c7" draw:start-intensity="100%" draw:end-intensity="100%"/>
    <draw:gradient draw:name="a14" draw:style="linear" draw:angle="0" draw:start-color="#ffffff" draw:end-color="#999999" draw:start-intensity="100%" draw:end-intensity="100%"/>
    <draw:gradient draw:name="a16" draw:style="axial" draw:angle="0" draw:start-color="#f79646" draw:end-color="#fac090" draw:start-intensity="100%" draw:end-intensity="100%"/>
    <draw:gradient draw:name="a53" draw:style="linear" draw:angle="0" draw:start-color="#ffffff" draw:end-color="#999999" draw:start-intensity="100%" draw:end-intensity="100%"/>
    <draw:gradient draw:name="a18" draw:style="axial" draw:angle="0" draw:start-color="#8064a2" draw:end-color="#b3a2c7" draw:start-intensity="100%" draw:end-intensity="100%"/>
    <draw:gradient draw:name="a55" draw:style="linear" draw:angle="0" draw:start-color="#ffffff" draw:end-color="#999999" draw:start-intensity="100%" draw:end-intensity="100%"/>
    <draw:gradient draw:name="a57" draw:style="linear" draw:angle="0" draw:start-color="#ffffff" draw:end-color="#999999" draw:start-intensity="100%" draw:end-intensity="100%"/>
    <draw:gradient draw:name="a59" draw:style="linear" draw:angle="0" draw:start-color="#ffffff" draw:end-color="#999999" draw:start-intensity="100%" draw:end-intensity="100%"/>
    <draw:gradient draw:name="a2" draw:style="axial" draw:angle="0" draw:start-color="#f79646" draw:end-color="#fac090" draw:start-intensity="100%" draw:end-intensity="100%"/>
    <draw:gradient draw:name="a40" draw:style="axial" draw:angle="0" draw:start-color="#8064a2" draw:end-color="#b3a2c7" draw:start-intensity="100%" draw:end-intensity="100%"/>
    <draw:gradient draw:name="a4" draw:style="axial" draw:angle="0" draw:start-color="#8064a2" draw:end-color="#b3a2c7" draw:start-intensity="100%" draw:end-intensity="100%"/>
    <draw:gradient draw:name="a43" draw:style="axial" draw:angle="0" draw:start-color="#8064a2" draw:end-color="#b3a2c7" draw:start-intensity="100%" draw:end-intensity="100%"/>
    <draw:gradient draw:name="a81" draw:style="axial" draw:angle="0" draw:start-color="#8064a2" draw:end-color="#b3a2c7" draw:start-intensity="100%" draw:end-intensity="100%"/>
    <draw:gradient draw:name="a7" draw:style="linear" draw:angle="0" draw:start-color="#ffffff" draw:end-color="#999999" draw:start-intensity="100%" draw:end-intensity="100%"/>
    <draw:gradient draw:name="a83" draw:style="axial" draw:angle="0" draw:start-color="#8064a2" draw:end-color="#b3a2c7" draw:start-intensity="100%" draw:end-intensity="100%"/>
    <draw:gradient draw:name="a9" draw:style="linear" draw:angle="0" draw:start-color="#ffffff" draw:end-color="#999999" draw:start-intensity="100%" draw:end-intensity="100%"/>
    <draw:gradient draw:name="a47" draw:style="axial" draw:angle="0" draw:start-color="#8064a2" draw:end-color="#b3a2c7" draw:start-intensity="100%" draw:end-intensity="100%"/>
    <draw:gradient draw:name="a32" draw:style="axial" draw:angle="0" draw:start-color="#8064a2" draw:end-color="#b3a2c7" draw:start-intensity="100%" draw:end-intensity="100%"/>
    <draw:gradient draw:name="a70" draw:style="axial" draw:angle="0" draw:start-color="#8064a2" draw:end-color="#b3a2c7" draw:start-intensity="100%" draw:end-intensity="100%"/>
    <draw:gradient draw:name="a34" draw:style="axial" draw:angle="0" draw:start-color="#8064a2" draw:end-color="#b3a2c7" draw:start-intensity="100%" draw:end-intensity="100%"/>
    <draw:gradient draw:name="a36" draw:style="axial" draw:angle="0" draw:start-color="#8064a2" draw:end-color="#b3a2c7" draw:start-intensity="100%" draw:end-intensity="100%"/>
    <draw:gradient draw:name="a73" draw:style="axial" draw:angle="0" draw:start-color="#8064a2" draw:end-color="#b3a2c7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9847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a</meta:initial-creator>
    <dc:creator>user</dc:creator>
    <meta:creation-date>2019-01-24T05:59:00Z</meta:creation-date>
    <dc:date>2019-01-24T05:59:00Z</dc:date>
    <meta:print-date>2016-07-13T0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